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73</text:p>
      <text:p text:style-name="kamervragen">Vragen van het lid 
            Pechtold
            (D66) aan de minister van Buitenlandse Zaken over een mogelijke anti-homoseksualiteitwet in Oeganda (ingezonden 10 mei 2011).
         </text:p>
      <text:p text:style-name="kamervragen">Antwoord van minister 
            Rosenthal
            (Buitenlandse Zaken) (ontvangen 19 mei 2011).
         </text:p>
      <text:h text:outline-level="2" text:style-name="stuktitel">Vraag 1
            </text:h>
      <text:p text:style-name="vraag">Wat is uw reactie op de berichtgeving dat Oeganda mogelijk alsnog de anti-homoseksualiteitwet implementeert die de doodstraf
               oplegt aan homoseksuelen en jarenlange gevangenisstraffen aan personen die homoseksualiteit van familieleden niet bekend maken?<text:note text:id="ID-2011Z09648-d29e104" text:note-class="footnote"><text:note-citation text:label="1">1</text:note-citation><text:note-body><text:p>NOS, 8 mei 2011: «Mogelijk toch homo-doodstraf Uganda».</text:p><text:p>(http://nos.nl/artikel/238894-mogelijk-toch-homodoodstraf-uganda.html)</text:p></text:note-body></text:note>
               
            </text:p>
      <text:h text:outline-level="2" text:style-name="stuktitel">Antwoord 1
            </text:h>
      <text:p text:style-name="antwoord">Deze berichten zijn zorgelijk. Het betreffende wetsvoorstel gaat immers in tegen de mensenrechten.</text:p>
      <text:h text:outline-level="2" text:style-name="stuktitel">Vraag 2, 3 en 4
            </text:h>
      <text:p text:style-name="vraag">Zult u uw ernstige zorgen overbrengen aan de hoogste vertegenwoordiger van Oeganda in Nederland, en aan de Oegandese autoriteiten?
               Zo nee, waarom niet?
            </text:p>
      <text:p text:style-name="vraag">Is er een EU-demarche uitgevoerd bij de Oegandese autoriteiten waarbij de ernstige zorgen van de EU omtrent deze wetgeving
               zijn geuit? Zo nee, zult u hier zo spoedig mogelijk op aandringen?
            </text:p>
      <text:p text:style-name="vraag">Hoe zult u in VN-, EU- en bilateraal verband de Oegandese autoriteiten nadrukkelijk wijzen op de verdragen die Oeganda heeft
               geratificeerd op mensenrechtengebied?
            </text:p>
      <text:h text:outline-level="2" text:style-name="stuktitel">Antwoord 2, 3 en 4
            </text:h>
      <text:p text:style-name="antwoord">Dit initiatiefwetsvoorstel van een individueel parlementslid dateert van 2009. Sindsdien hebben Nederland, de EU en de brede
               internationale gemeenschap de Oegandese autoriteiten meermalen en op alle niveaus laten weten dat een dergelijke wet niet
               overeenkomt met de internationaalrechtelijke verplichtingen van Oeganda.
            </text:p>
      <text:p text:style-name="antwoord">De afgelopen dagen heeft de internationale gemeenschap, inclusief Nederland, opnieuw tot op het hoogste Oegandese politieke
               niveau onze zorgen overgebracht. Zo sprak Nederland samen met een aantal donoren over deze kwestie met de Oegandese premier
               en sprak de ambassadeur van de VS hierover met president Museveni. Nederland heeft daarnaast binnen de EU aangedrongen op
               een verklaring van Hoge Vertegenwoordiger Catherine Ashton over deze zaak.
            </text:p>
      <text:p text:style-name="antwoord">De Oegandese regering heeft opnieuw aangegeven dat zij niet achter dit wetsvoorstel staat. We hopen dat zij zich daar aan
               houden.
            </text:p>
      <text:p text:style-name="antwoord">Het verdient uiteraard de voorkeur dat het Oegandese parlement zelf dit voorstel verwerpt, met steun van de Oegandese overheid
               en het maatschappelijke middenveld. Het is bemoedigend dat in de hoorzittingen die de afgelopen dagen hebben plaatsgevonden,
               overheidsinstituties als de <text:span text:style-name="cur">Uganda Law Reform Commission</text:span> en de <text:span text:style-name="cur">Uganda Human Rights Commission</text:span> zich onomwonden tegen het wetsvoorstel hebben uitgesproken omdat de voorgestelde wet ongrondwettelijk zou zijn en indruist
               tegen de mensenrechten.
            </text:p>
      <text:h text:outline-level="2" text:style-name="stuktitel">Vraag 5
            </text:h>
      <text:p text:style-name="vraag">Op welke manier ondersteunt de Nederlandse ambassade in Kampala relevante Oegandese niet-gouvernementele organisatie (NGO’s)?
               Wat zal er op het moment van implementatie van de wet veranderen aan hun handelen? Komt er extra steun voor deze NGO’s?
            </text:p>
      <text:h text:outline-level="2" text:style-name="stuktitel">Antwoord 5
            </text:h>
      <text:p text:style-name="alineagroep">De Nederlandse ambassade in Kampala geeft in het kader van de ondersteuning van de Oegandese <text:span text:style-name="cur">Justice, Law and Order Sector</text:span> financiële steun aan de <text:span text:style-name="cur">Uganda Law Reform Commission.</text:span> Zij draagt eveneens bij aan de <text:span text:style-name="cur">Uganda Human Rights Commission</text:span>. Daarnaast financiert Nederland het <text:span text:style-name="cur">East and Horn of Africa Human Rights Defenders Project</text:span>, dat het werk van de LGBTI-gemeenschap ondersteunt en bescherming en opvang biedt aan activisten die worden bedreigd.
               </text:p>
      <text:p text:style-name="alineagroep.end">Ook Nederlandse medefinancieringsorganisaties steunen LGBTI-organisaties.</text:p>
      <text:p text:style-name="antwoord">Indien het wetsvoorstel zou worden goedgekeurd door parlement en president, zou financiële steun aan dergelijke organisaties
               strafbaar worden.
            </text:p>
      <text:h text:outline-level="2" text:style-name="stuktitel">Vraag 6
            </text:h>
      <text:p text:style-name="vraag">Welke concrete handelingen kunt u verder nemen? Welke concrete handelingen zult u verder nemen op het moment dat deze wet
               een feit is?
            </text:p>
      <text:h text:outline-level="2" text:style-name="stuktitel">Antwoord 6
            </text:h>
      <text:p text:style-name="antwoord">Het betreffende wetsvoorstel is op 6 mei besproken door de juridische commissie van het Oegandese parlement. Daarmee werd
               de weg geopend om dit voorstel nog te behandelen in de laatste dagen dat het huidige Oegandese parlement in functie is. Het
               voorstel is in de afgelopen dagen echter niet in de plenaire zitting van het parlement behandeld en het is onwaarschijnlijk
               dat dit alsnog zal gebeuren. Heden, 12 mei, wordt de in februari herkozen president Museveni beëdigd en komende week wordt
               het nieuwe parlement ingezworen. Daarmee komen alle nog uitstaande wetsvoorstellen te vervallen.
            </text:p>
      <text:p text:style-name="antwoord">Op dit moment is verdere actie dan ook niet nodig. Nederland zal dit onderwerp uiteraard met grote aandacht blijven volgen.</text:p>
      <text:h text:outline-level="2" text:style-name="stuktitel">Vraag 7
            </text:h>
      <text:p text:style-name="vraag">Bent u, gezien de urgentie van de problematiek en het gegeven dat de beslissing in Oeganda mogelijk deze week wordt genomen,
               bereid deze vragen binnen 48 uur te beantwoorden?
            </text:p>
      <text:h text:outline-level="2" text:style-name="stuktitel">Antwoord 7
            </text:h>
      <text:p text:style-name="antwoord">Ja.</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