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1</text:p>
      <text:p text:style-name="kamervragen">Vragen van de leden 
            Ormel
            en 
            Ferrier
            (beiden CDA) aan de minister van Buitenlandse Zaken over Nigeria (ingezonden 2 mei 2011).
         </text:p>
      <text:p text:style-name="kamervragen">Antwoord van minister 
            Rosenthal
            (Buitenlandse Zaken) (ontvangen 19 mei 2011).
         </text:p>
      <text:h text:outline-level="2" text:style-name="stuktitel">Vraag 1
            </text:h>
      <text:p text:style-name="vraag">Kent u de berichtgeving uit Nigeria, waaruit blijkt dat een groot aantal geweldsincidenten is uitgebroken na de presidentsverkiezingen?
               Kunt u een oordeel geven over de actuele situatie in Nigeria?<text:note text:id="ID-2011Z09309-d29e101" text:note-class="footnote"><text:note-citation text:label="1">1</text:note-citation><text:note-body><text:p>Reuters, 20 april 2011 en NRC, 24 april 2011.</text:p></text:note-body></text:note>
               
            </text:p>
      <text:h text:outline-level="2" text:style-name="stuktitel">Antwoord 1
            </text:h>
      <text:p text:style-name="antwoord">Ja, deze berichten zijn mij bekend. Inmiddels is aan de ernstige geweldsuitbarstingen die na bekendmaking van de voorlopige
               uitslagen van de presidentsverkiezingen op 17 april uitbraken een einde gekomen. Naar schatting van Nigeriaanse NGO’s zijn
               daarbij tot dusver ongeveer 500 dodelijke slachtoffers te betreuren.
            </text:p>
      <text:h text:outline-level="2" text:style-name="stuktitel">Vraag 2
            </text:h>
      <text:p text:style-name="vraag">Hoe beoordeelt u het verkiezingsproces en de manier waarop de verliezende kandidaat Buhari heeft gereageerd op zijn verkiezingsnederlaag?</text:p>
      <text:h text:outline-level="2" text:style-name="stuktitel">Antwoord 2
            </text:h>
      <text:p text:style-name="antwoord">Zowel lokale als internationale verkiezingswaarnemers bestempelden de presidentsverkiezingen in Nigeria als de meest geloofwaardige
               verkiezingen sinds de hervatting van de democratie in 1999. Oppositiekandidaat Buhari heeft zich niet bereid getoond tot een
               inhoudsvolle politieke dialoog en heeft nagelaten zijn volgelingen op te roepen om af te zien van geweld. Zijn partij, de
               Congress for Progressive Change (CPC) is in beroep gegaan tegen de verkiezingsuitslag in 22 van de 36 deelstaten.
            </text:p>
      <text:h text:outline-level="2" text:style-name="stuktitel">Vraag 3
            </text:h>
      <text:p text:style-name="vraag">Kunt u een inschatting geven van de omvang van de vluchtelingenstroom, die als gevolg van het geweld op gang is gekomen, en
               de manier waarop deze vluchtelingen worden opgevangen?
            </text:p>
      <text:h text:outline-level="2" text:style-name="stuktitel">Antwoord 3
            </text:h>
      <text:p text:style-name="antwoord">Tot nu toe zijn ruim 74 000 mensen door het Nigeriaanse Rode Kruis als ontheemd geregistreerd. De Nigeriaanse overheid, het
               Rode Kruis en UNICEF zijn betrokken bij de hulpverlening aan en de opvang van slachtoffers.
            </text:p>
      <text:h text:outline-level="2" text:style-name="stuktitel">Vraag 4
            </text:h>
      <text:p text:style-name="vraag">Klopt de inschatting dat de geweldsincidenten hoofdzakelijk langs religieuze lijnen plaatsvinden, dat met name christenen
               slachtoffer worden van het geweld en dat kerken worden verbrand? Welke maatregelen worden genomen om dit geweld te beëindigen
               en de daders van deze gewelddadigheden te berechten?
            </text:p>
      <text:h text:outline-level="2" text:style-name="stuktitel">Antwoord 4
            </text:h>
      <text:p text:style-name="antwoord">In eerste instantie was het geweld vooral gericht op christelijke wijken, kerken en woningen van partijgenoten van president
               Jonathan. De daders waren voornamelijk ongeschoolde moslimjongeren uit de armste gelederen van de samenleving met weinig perspectief
               op sociaaleconomische vooruitgang. De Nigeriaanse overheid heeft na het uitbreken van het geweld de veiligheidsmaatregelen
               fors opgevoerd en tijdelijk een avondklok ingesteld in grote delen van Noord-Nigeria. Ook werden de gouverneursverkiezingen
               op 26 april 2011 in de noordelijke deelstaten Kaduna en Bauchi uitgesteld. Mede hierdoor verliepen de gouverneursverkiezingen
               relatief rustig. President Jonathan heeft inmiddels een overheidscommissie ingesteld die moet onderzoeken wat de exacte toedracht
               was en wie verantwoordelijk moet worden gehouden voor deze gewelddadigheden.
            </text:p>
      <text:h text:outline-level="2" text:style-name="stuktitel">Vraag 5
            </text:h>
      <text:p text:style-name="vraag">Welke initiatieven worden door de internationale gemeenschap ondernomen om beëindiging van dit geweld te bespoedigen? Welke
               betrokkenheid heeft de Afrikaanse Unie in dit proces?
            </text:p>
      <text:h text:outline-level="2" text:style-name="stuktitel">Antwoord 5
            </text:h>
      <text:p text:style-name="antwoord">De internationale gemeenschap en de EU hebben het verkiezingsgeweld veroordeeld. EU Hoge Vertegenwoordiger Ashton benadrukte
               in haar verklaringen van 18 en 21 april en 4 mei 2011 het geloofwaardige karakter van het verkiezingsverloop maar veroordeelde
               tegelijkertijd het geweld. Evenals de EU stuurde de Afrikaanse Unie (AU) een verkiezingswaarnemingsmissie naar Nigeria. In
               een voorlopige verklaring van de AU op 16 april 2011 werd het positieve verloop van het verkiezingsproces benadrukt en werd
               opgeroepen om verder geweld te voorkomen. Voor het overige is de betrokkenheid van de AU in dit proces ger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