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text:p>
      <text:p text:style-name="kamervragen">Vragen van de leden 
            Voordewind
            (ChristenUnie), 
            Irrgang
            (SP), 
            Dikkers
            (PvdA), 
            Van der Staaij
            (SGP), 
            Ten Broeke
            (VVD) en 
            Peters
            (GroenLinks) aan de minister van Buitenlandse Zaken over topsalarissen bij ontwikkelingsorganisatie SNV (ingezonden 25 juni
            2010).
         </text:p>
      <text:p text:style-name="kamervragen">Nadere mededeling van minister 
            Verhagen
            (Buitenlandse Zaken) (ontvangen 14 oktober 2010).
         </text:p>
      <text:h text:outline-level="2" text:style-name="stuktitel">Vraag 1
            </text:h>
      <text:p text:style-name="vraag">Afgaande op berichten<text:note text:id="ID-2010Z09954-d28e100" text:note-class="footnote"><text:note-citation text:label="1">1</text:note-citation><text:note-body><text:p> Nu.nl, 23 juni 2010</text:p><text:p>http://www.nu.nl/economie/2276633/ontwikkelingsorganisatie-bevriest-salaris-directie.html  </text:p><text:p>De Telegraaf, 24 juni 2010</text:p><text:p>http://www.telegraaf.nl/binnenland/7030250/__Verhagen_kort_hulporganisatie__.html?sn=binnenland</text:p></text:note-body></text:note> over het voorstel van SNV om de hoge directiesalarissen te bevriezen en de reactie van u hierop om deze hoge salarissen te
               verrekenen met de subsidie: op wat voor manier gaat u dit voorstel in de praktijk brengen? Kunt u aangeven hoe deze verrekening
               vorm krijgt? Vanaf wanneer gaat dit in? Zal dat met terugwerkende kracht zijn? 
            </text:p>
      <text:h text:outline-level="2" text:style-name="stuktitel">Vraag 2
            </text:h>
      <text:p text:style-name="vraag">Zijn er nog meer ontwikkelingsorganisaties die niet onder het medefinancieringsstelsel (MFS) vallen, waar hoge directiesalarissen
               worden uitgekeerd, boven de afgesproken bovengrens van salarissen voor directeuren? Zo ja, welke?
            </text:p>
      <text:h text:outline-level="2" text:style-name="stuktitel">Vraag 3
            </text:h>
      <text:p text:style-name="vraag">Bent u bereid aan te dringen op een plafond voor salarissen bij ontwikkelingsorganisaties die voor het grootste deel door
               de overheid worden gefinancierd, ook als deze organisaties niet onder het MFS vallen? Zo ja, kan dat op korte termijn? Zo
               nee, waarom niet? 
            </text:p>
      <text:h text:outline-level="2" text:style-name="kamervraagopmerking_kop">Nadere mededeling
            </text:h>
      <text:p text:style-name="kamervraagopmerking">Naar aanleiding van de schriftelijke vragen van het lid Driessen over Salarissen directieleden SNV met kenmerk 2010Z09924 die werden ingezonden op 25 juni 2010, alsmede de schriftelijke vragen van de leden Voordewind, Irrgang, Dikkers, Van der
               Staaij, Ten Broeke en Peters over topsalarissen bij ontwikkelingsorganisatie SNV met kenmerk 2010Z09954 die werden ingezonden op 25 juni 2010 en met referte aan de op 19 juli 2010 en 30 augustus 2010 ingezonden Kamerbrieven inzake
               uitstel van beantwoording van bovengenoemde vragen, wil ik u het volgende mededelen.
            </text:p>
      <text:p text:style-name="kamervraagopmerking">Helaas is het onderzoek naar de directiesalarissen van ruim 100 organisaties die ontwikkelingsgerelateerde activiteiten ontplooien,
               nog niet geheel afgerond. Ik ga er vanuit dat de gegevens aan het eind van deze maand aan de Kamer kunnen worden aangebo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