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9</text:p>
      <text:p text:style-name="kamervragen">Vragen van het lid 
            Van der Steur
            (VVD) aan de minister van Veiligheid en Justitie over het bericht «Mishandelde bejaarde moet zelf achter daders aan» (ingezonden
            29 april 2011).
         </text:p>
      <text:p text:style-name="kamervragen">Antwoord van staatssecretaris 
            Teeven
            (Veiligheid en Justitie) (ontvangen 19 mei 2011).
         </text:p>
      <text:h text:outline-level="2" text:style-name="stuktitel">Vraag 1
            </text:h>
      <text:p text:style-name="vraag">Kent u het bericht  «Mishandelde bejaarde moet zelf achter daders aan?<text:note text:id="ID-2011Z09247-d29e98" text:note-class="footnote"><text:note-citation text:label="1">1</text:note-citation><text:note-body><text:p>De Telegraaf, «Mishandelde bejaarde moet zelf achter daders aan», 26 april 2011.</text:p></text:note-body></text:note>
               
            </text:p>
      <text:h text:outline-level="2" text:style-name="stuktitel">Antwoord 1
            </text:h>
      <text:p text:style-name="antwoord">Ja.</text:p>
      <text:h text:outline-level="2" text:style-name="stuktitel">Vraag 2
            </text:h>
      <text:p text:style-name="vraag">Klopt het dat de 97-jarige vrouw uit Oss, die het slachtoffer is geworden van een ernstig geweldsmisdrijf, zelf haar schadevergoeding
               moet verhalen op de dader? Zo ja, waarom? Zo nee, wat is dan de feitelijke gang van zaken?
            </text:p>
      <text:h text:outline-level="2" text:style-name="stuktitel">Antwoord 2
            </text:h>
      <text:p text:style-name="antwoord">Het Centraal Justitieel Incasso Bureau (CJIB) mij heeft meegedeeld dat het nog werkt aan het incasseren van de in deze zaak
               opgelegde schadevergoedingsmaatregel. De rechtbank te Den Bosch heeft aan twee daders een schadevergoedingsmaatregel opgelegd
               van in totaal € 15 000, waarvoor zij hoofdelijk aansprakelijk zijn. Het CJIB heeft verschillende stappen ondernomen om te
               komen tot een incasso. Het sluitstuk daarvan bij de eerste veroordeelde is dat de aan hem opgelegde vervangende hechtenis
               geheel ten uitvoer is gelegd. Dat betekent dat het CJIB geen mogelijkheden meer heeft om bij deze veroordeelde de schadevergoeding
               te innen. Ook is gestart met de tenuitvoerlegging van de aan de tweede veroordeelde opgelegde vervangende hechtenis. Deze
               tenuitvoerlegging heeft de veroordeelde ertoe gebracht € 10 000 van de opgelegde schadevergoedingsmaatregel ineens te betalen.
               Na eerder door beide veroordeelden gedane betalingen resteerde een bedrag van ongeveer € 3 500. Voor dit restant is de tweede
               veroordeelde een betalingsregeling overgekomen met het CJIB, die hij echter niet nakwam. Het CJIB heeft daarom in april 2011
               opdracht gegeven de nog openstaande dagen vervangende hechtenis ten uitvoer te leggen. Het is dus nog steeds mogelijk dat
               onder de dreiging van de vervangende hechtenis ook het restantbedrag ten behoeve van het slachtoffer door het CJIB wordt geïncasseerd
               bij de tweede veroordeelde. Ik verwijs verder naar mijn antwoord op vraag 3.
            </text:p>
      <text:h text:outline-level="2" text:style-name="stuktitel">Vraag 3
            </text:h>
      <text:p text:style-name="vraag">Deelt u de mening dat het onwenselijk is dat een slachtoffer zelf stappen moet ondernemen om schadevergoeding uitgekeerd te
               krijgen van een dader? Hoe beoordeelt u de op dit moment bestaande regelingen?
            </text:p>
      <text:h text:outline-level="2" text:style-name="stuktitel">Antwoord 3
            </text:h>
      <text:p text:style-name="antwoord">Ik acht dat niet per definitie onwenselijk. Er zijn gevallen waarin slachtoffers juist gebruik willen maken van de mogelijkheid
               om langs civielrechtelijke weg zelf hun recht te halen. Daarnaast is ten behoeve van slachtoffers via het strafrecht een weg
               geopend waarmee aan een veroordeelde een schadevergoedingsmaatregel kan worden opgelegd. Naderhand zijn de criteria voor slachtoffers
               om zich te voegen in de strafprocedure verruimd. Het CJIB spant zich in om een schadevergoedingsmaatregel geïnd te krijgen.
               Het is echter niet reëel te verwachten dat dit in alle gevallen voor de volle 100% zal lukken. In die gevallen bestaat de
               mogelijkheid dat het slachtoffer zelf, met inschakeling van een deurwaarder, langs civielrechtelijke weg het restantbedrag
               probeert te verhalen op de dader. Verder fungeert het Schadefonds geweldsmisdrijven als vangnetvoorziening wanneer duidelijk
               is dat een slachtoffer van een geweldsmisdrijf geen betaling door de veroordeelde te verwachten heeft. Het CJIB en het Schadefonds
               vergelijken hun gegevens om te voorkomen dat schade dubbel wordt vergoed.
            </text:p>
      <text:p text:style-name="antwoord">Om de positie van slachtoffers te versterken die de strafrechtelijke weg kiezen om hun schade vergoed te krijgen, is op 1 januari
               2011 de voorschotregeling in werking getreden. Deze is voorlopig alleen bedoeld voor slachtoffers van gewelds- en zedenmisdrijven
               die door een rechter een schadevergoedingsmaatregel toegewezen hebben gekregen. Als aan alle voorwaarden is voldaan en de
               veroordeelde acht maanden na het onherroepelijk worden van het vonnis nog niet aan zijn betalingsplicht heeft voldaan, ontvangt
               het slachtoffer het (resterende) bedrag uit het voorschotfonds. In artikel 5, tweede lid juncto artikel 1, tweede lid, Uitvoeringsbesluit
               voorschot schadevergoedingsmaatregel is opgenomen dat vijf jaar na inwerkintreding de voorschotregeling toegankelijk zal worden
               voor slachtoffers – niet zijnde rechtspersonen – van alle misdrijven (Staatsblad 2010, 311). Voor deze extra categorieën misdrijven zal het uit te keren voorschot maximaal € 5 000 bedragen.
            </text:p>
      <text:p text:style-name="antwoord">Tenslotte wenst de regering zoals aangekondigd in het regeerakkoord een aanvulling op het strafrechtelijk instrumentarium.
               Hiertoe wordt een wetsvoorstel voorbereid om een beslagtitel in het strafrecht te realiseren zodat in een vroeg stadium beslag
               kan worden gelegd op middelen van verdachten die onder meer gebruikt kunnen worden voor het vergoeden van de schade en proceskosten
               van slachtoffers.
            </text:p>
      <text:p text:style-name="antwoord">Het hiervoor beschreven geheel aan voorzieningen vormt naar mijn mening een afdoende ondersteuning van slachtoffers van criminaliteit
               om geleden schade vergoed te krijgen.
            </text:p>
      <text:h text:outline-level="2" text:style-name="stuktitel">Vraag 4
            </text:h>
      <text:p text:style-name="vraag">Bestaat er een regeling voor slachtoffers die buiten de voorschotregeling van 1 januari 2011 vallen? Zo ja, wat is de strekking
               van deze regeling? Zo nee, waarom niet?
            </text:p>
      <text:h text:outline-level="2" text:style-name="stuktitel">Antwoord 4
            </text:h>
      <text:p text:style-name="antwoord">De beperkte toegang tot de voorschotregeling duurt vijf jaar. Deze termijn is noodzakelijk doordat deze regeling bij amendement
               is ingevoegd. Daardoor is bij de meerjarenramingen van de financiële consequenties van het oorspronkelijke wetsvoorstel versterking
               positie slachtoffer geen rekening is gehouden met de aan de voorschotregeling verbonden kosten.
            </text:p>
      <text:h text:outline-level="2" text:style-name="stuktitel">Vraag 5
            </text:h>
      <text:p text:style-name="vraag">Vervalt de aanspraak op schadevergoeding als vervangende hechtenis wordt uitgezeten?</text:p>
      <text:h text:outline-level="2" text:style-name="stuktitel">Antwoord 5
            </text:h>
      <text:p text:style-name="antwoord">Ik verwijs naar het antwoord van de toenmalige Minister van Justitie op vragen van het lid Karabulut van uw Kamer (Kamerstukken
               II, 2009–2010, Aanhangsel Handelingen nr. 320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