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66</text:p>
      <text:p text:style-name="kamervragen">Vragen van het lid 
            Ormel
            (CDA) aan de minister van Buitenlandse Zaken over eerdere toezeggingen ten aanzien van Syrië (ingezonden 26 april 2011).
         </text:p>
      <text:p text:style-name="kamervragen">Antwoord van minister 
            Rosenthal
            (Buitenlandse Zaken) (ontvangen 19 mei 2011).
         </text:p>
      <text:h text:outline-level="2" text:style-name="stuktitel">Vraag 1
            </text:h>
      <text:p text:style-name="vraag">Herinnert u zich de vragen tijdens het mondelinge vragenuur van 19 april jl. over de escalatie van geweld in Syrië?</text:p>
      <text:h text:outline-level="2" text:style-name="stuktitel">Antwoord 1
            </text:h>
      <text:p text:style-name="antwoord">Ja.</text:p>
      <text:h text:outline-level="2" text:style-name="stuktitel">Vraag 2 en 4
            </text:h>
      <text:p text:style-name="vraag">Hebt u zich op 19 april, zoals door u toegezegd, verstaan met de Hoge Vertegenwoordiger van de Europese Unie, en wat was haar
               reactie op de suggestie om de VN-Veiligheidsraad bijeen te roepen?
            </text:p>
      <text:p text:style-name="vraag">Bent u bereid alsnog en ten spoedigste de Hoge Vertegenwoordiger te verzoeken om namens de Europese Unie de VN Veiligheidsraad
               te vragen bijeen te komen om de escalatie van geweld door het Syrische regime tegen eigen burgers te veroordelen?
            </text:p>
      <text:h text:outline-level="2" text:style-name="stuktitel">Antwoord 2 en 4
            </text:h>
      <text:p text:style-name="antwoord">Ja, ik heb zowel mondeling als schriftelijk de volgende maatregelen voorgesteld:</text:p>
      <text:list text:style-name="list-style-1">
        <text:list-item text:start-value="1">
          <text:p text:style-name="list.start">Opschorting van het officiële EU-hulpprogramma met de Syrische autoriteiten en proces naar het EU-associatieakkoord (v.w.b.
                     het hulpprogramma dient de opschorting alleen de relatie met de overheid te raken).
                  </text:p>
        </text:list-item>
        <text:list-item text:start-value="2">
          <text:p text:style-name="list.cont">Sancties tegen verantwoordelijken voor het geweld en instelling van een wapenembargo.
                  </text:p>
        </text:list-item>
        <text:list-item text:start-value="3">
          <text:p text:style-name="list.cont">Agendering van de situatie in de VN-Veiligheidsraad en de VN-Mensenrechtenraad.
                  </text:p>
        </text:list-item>
        <text:list-item text:start-value="4">
          <text:p text:style-name="list.end">Voorkomen dat Syrië gekozen wordt in de VN-Mensenrechtenraad.
                  </text:p>
        </text:list-item>
      </text:list>
      <text:p text:style-name="antwoord">Duitsland, het Verenigd Koninkrijk, Frankrijk en Portugal hebben op 27 april jl. in de Veiligheidsraad voorgesteld een persverklaring
               aan te nemen over de ontwikkelingen in Syrië, maar de Veiligheidsraad-leden bereikten daarover geen overeenstemming.
            </text:p>
      <text:p text:style-name="antwoord">Ondertussen heeft de VN-Mensenrechtenraad het optreden van Syrië veroordeeld en opgeroepen tot een «fact-finding»-missie van
               het Hoge Commissariaat voor de Mensenrechten. De EU heeft inmiddels een wapenembargo en een verbod op de uitvoer van goederen
               bestemd voor interne repressie ingesteld. In haar verklaring van 29 april jl. kondigde de Hoge Vertegenwoordiger aan dat de
               EU het proces naar het Associatie-Akkoord opschort en het hulpprogramma tegen het licht zal houden. In haar verklaring van
               9 mei kondigde de HV aan dat besloten was tot het instellen van een bevriezing van tegoeden en een reisverbod tegen 13 personen
               die verantwoordelijk gehouden kunnen worden voor het gewelddadig optreden van de autoriteiten tegen demonstranten.
            </text:p>
      <text:h text:outline-level="2" text:style-name="stuktitel">Vraag 3
            </text:h>
      <text:p text:style-name="vraag">Waarom gaf u bij het programma Buitenhof aan dat het niet de teneur is om via een VN resolutie het regime in Syrië te veroordelen
               terwijl u in de beantwoording van de mondelinge vragen aangaf: «het bevorderen van stappen op het niveau van de Verenigde
               Naties zeker te zullen meenemen en op te brengen in de bewuste clubs»?<text:note text:id="ID-2011Z08824-d29e117" text:note-class="footnote"><text:note-citation text:label="1">1</text:note-citation><text:note-body><text:p>Buitenhof, 24 april 2011.</text:p></text:note-body></text:note>
               
            </text:p>
      <text:h text:outline-level="2" text:style-name="stuktitel">Antwoord 3
            </text:h>
      <text:p text:style-name="antwoord">Zoals gesteld in antwoord op vraag 2 en 4 heeft Nederland nadrukkelijk gepleit voor agendering van de situatie in de VN-Veiligheidsraad.
               In de uitzending van «Buitenhof» heb ik gewezen op de politieke situatie in de Veiligheidsraad waarin vooralsnog geen overeenstemming
               bestaat over een krachtige veroordeling van het Syrische op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