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5</text:p>
      <text:p text:style-name="kamervragen">Vragen van het lid 
            Irrgang
            (SP) aan de minister van Financiën over het Klachteninstituut Financiële Dienstverlening (ingezonden 26 april 2011).
         </text:p>
      <text:p text:style-name="kamervragen">Antwoord van minister 
            De Jager
            (Financiën) (ontvangen 19 mei 2011).
         </text:p>
      <text:h text:outline-level="2" text:style-name="stuktitel">Vraag 1, 2 en 3
            </text:h>
      <text:p text:style-name="vraag">Bent u bekend met de berichten over het slechte functioneren van het Klachteninstituut Financiële Dienstverlening (Kifid)
               waardoor veel klachten onterecht worden afgewezen?<text:note text:id="ID-2011Z08770-d29e98" text:note-class="footnote"><text:note-citation text:label="1">1</text:note-citation><text:note-body><text:p>«Financieel klachtenloket wimpelt veel klagers af», FD 21 april 2011 en «Financieel klachtenorgaan op drift», FD 21 april
                  2011.
               </text:p></text:note-body></text:note>
               
            </text:p>
      <text:p text:style-name="vraag">Heeft u van bij het Kifid betrokken personen klachten ontvangen over het functioneren van het Kifid? Zo ja, wat voor actie
               heeft u ondernomen naar aanleiding van de klachten?
            </text:p>
      <text:p text:style-name="vraag">Zijn de eerder genoemde berichten reden voor u om het functioneren van het Kifid en met name de governancestructuur en financiering,
               mee te nemen in het onderzoek dat u doet naar de mogelijkheden om de Ombudsman Financiële Dienstverlening van het Kifid een
               publiekrechtelijke status te geven?<text:note text:id="ID-2011Z08770-d29e132" text:note-class="footnote"><text:note-citation text:label="2">2</text:note-citation><text:note-body><text:p>Kamerstuk 31 980, nr. 38.
                  
               </text:p></text:note-body></text:note>  Zo nee, waarom niet?
            </text:p>
      <text:h text:outline-level="2" text:style-name="stuktitel">Antwoord 1, 2 en 3
            </text:h>
      <text:p text:style-name="antwoord">Ik heb de berichten in het FD gelezen. Ik heb geen klachten ontvangen van de betrokken personen bij het Kifid.</text:p>
      <text:p text:style-name="antwoord">Het bestuur van Kifid heeft mij laten weten dat van een «slecht functioneren» van Kifid als klachteninstituut zeker geen sprake
               is. Wel zijn er, zoals overal, verbeteringen mogelijk en daaraan wordt hard gewerkt, onder meer op basis van het rapport van
               mr. A.H. van Delden.
            </text:p>
      <text:p text:style-name="antwoord">Met betrekking tot het onterecht afwijzen van klachten heeft het bestuur van Kifid nogmaals aan mij bevestigd dat eerst de
               Ombudsman in alle objectiviteit onderzoekt of klachten gegrond zijn, vervolgens een onafhankelijke en deskundige klachtencommissie
               opnieuw een oordeel geeft en dat dit oordeel in een aantal gevallen ook nog eens wordt getoetst in hoger beroep. Deze laatste
               toetsing geschiedt door een «zware commissie» van juristen met grote ervaring in de rechtspraak. Onder deze omstandigheden
               is het volgens het bestuur van Kifid uitgesloten dat klachten meer dan incidenteel ten onrechte niet worden gehonoreerd. Van
               een bewust aansturen op het afwijzen van gegronde klachten kan uiteraard geen sprake zijn.
            </text:p>
      <text:p text:style-name="antwoord">Zoals ik in mijn brief van 15 maart jl. (kamerstuk 31 980, nr. 38) heb aangekondigd ben ik bezig met een onderzoek naar de mogelijkheden om de ombudsman van Kifid een ZBO-status te geven,
               waarbij ik onder meer aandacht besteed aan de financiële, organisatorische en juridische consequenties van het instellen van
               een separate publiekrechtelijke Ombudsman voor de financiële sector.
            </text:p>
      <text:h text:outline-level="2" text:style-name="stuktitel">Vraag 4
            </text:h>
      <text:p text:style-name="vraag">Kunt u de erkenning van het Kifid als erkend geschilleninstituut volgens de Wet op het financieel toezicht (Wft) intrekken?
               Zo ja, onder welke voorwaarden? Kunnen de eerder genoemde berichten, mits deze kloppen, reden zijn om de erkenning in te trekken?
               Zo nee, waarom niet?
            </text:p>
      <text:h text:outline-level="2" text:style-name="stuktitel">Antwoord 4
            </text:h>
      <text:p text:style-name="antwoord">De voorwaarden om voor erkenning als geschilleninstantie in aanmerking te komen zijn opgenomen in de artikelen 43 tot en met
               48 van het Besluit Gedragstoezicht financiële ondernemingen Wft (BGfo). Een afgegeven erkenning kan onder andere worden ingetrokken
               als kort gezegd, onjuiste informatie is verstrekt bij de aanvraag (op grond waarvan de erkenning niet zou zijn verleend),
               de geschilleninstantie niet de informatie verschaft die ik nodig heb voor de uitoefening van mijn in de regeling omschreven
               taken en als niet langer wordt voldaan aan erkenningsvoorwaarden in voormelde artikelen. Deze erkenningsvoorwaarden zien onder
               meer op de onafhankelijkheid en deskundigheid van de geschillenbeslechtingorganen (in het geval van Kifid de ombudsman, de
               geschillencommissie en de commissie van beroep). Ook worden eisen gesteld aan het reglement voor de behandeling van geschillen,
               de kosten voor het aanhangig maken van geschillen en de behandeling van geschillen binnen een redelijke termijn.
            </text:p>
      <text:p text:style-name="antwoord">Ik heb de berichten in het FD met Kifid besproken. Kifid heeft mij verzekerd dat de ombudsman, de geschillencommissie en de
               commissie van beroep volledig onafhankelijk hun taak uitvoeren. Wel ben ik met Kifid in gesprek over diens eigen initiatief
               om het bestuur van Kifid meer op afstand van de sector te plaatsen en over het onderzoek naar de publiekrechtelijke status.
               Ik zie geen aanleiding om tot intrekking van de vergunning over te gaa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