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2</text:p>
      <text:p text:style-name="kamervragen">Vragen van de leden 
            Bruins Slot
            en 
            Van Toorenburg
            (beiden CDA) aan de minister van Volksgezondheid, Welzijn en Sport en de staatssecretaris van Veiligheid en Justitie over
            het bericht  «Zoon was een tijdbom, er moet een plek komen waar ouders help kunnen zeggen» (ingezonden 22 april 2011).
         </text:p>
      <text:p text:style-name="kamervragen">Antwoord van minister 
            Schippers
            (Volksgezondheid, Welzijn en Sport) (ontvangen 19 mei 2011).
         </text:p>
      <text:h text:outline-level="2" text:style-name="stuktitel">Vraag 1
            </text:h>
      <text:p text:style-name="vraag">Heeft u kennisgenomen van het bericht «Zoon was een tijdbom, er moet een plek komen waar ouders help kunnen zeggen?»<text:note text:id="n1" text:note-class="footnote"><text:note-citation text:label="1">1</text:note-citation><text:note-body><text:p>De Telegraaf,  «Zoon was een tijdbom, er moet een plek komen waar ouders help kunnen zeggen», 16 april 2011.</text:p></text:note-body></text:note>
               
            </text:p>
      <text:h text:outline-level="2" text:style-name="stuktitel">Antwoord 1
            </text:h>
      <text:p text:style-name="antwoord">Ja.</text:p>
      <text:h text:outline-level="2" text:style-name="stuktitel">Vraag 2
            </text:h>
      <text:p text:style-name="vraag">Hoeveel gevallen zijn bekend van mensen die wel vrijwillig psychische hulp willen hebben, maar van hulpverlenende instanties
               geen zorg aangeboden krijgen?
            </text:p>
      <text:h text:outline-level="2" text:style-name="stuktitel">Antwoord 2
            </text:h>
      <text:p text:style-name="antwoord">Daar zijn geen cijfers over bekend. Wel bestaan er wachtlijstcijfers in de GGZ. Ik verwijs hiervoor naar de  trendrapportage
               GGZ 2010 die ik in januari 2011 naar uw Kamer heb gestuurd (TK, 2010–2011, 25 424 nr. 110).
            </text:p>
      <text:h text:outline-level="2" text:style-name="stuktitel">Vraag 3
            </text:h>
      <text:p text:style-name="vraag">Wat zijn de achterliggende oorzaken dat zulke vrijwillige hulpvragers tussen wal en schip vallen bij hulpverlenende instanties
               die zich bezighouden met het verlenen van geestelijke gezondheidszorg of het signaleren van maatschappelijke onrust zoals
               de huisarts en de politie?
            </text:p>
      <text:h text:outline-level="2" text:style-name="stuktitel">Antwoord 3
            </text:h>
      <text:p text:style-name="antwoord">Achterliggende oorzaken kunnen zijn het feit dat patiënten geen indicatie hebben voor opname, dat er contra-indicaties zijn
               voor een opname (denk aan verslavingsproblematiek, extreme agressie, verstandelijke handicap) of eventueel het feit dat er
               sprake is van een wachtlijst waardoor de patiënt misschien niet direct kan worden opgenomen of ambulant kan worden behandeld.
               Er moet dan geen sprake zijn van een acuut gevaar. Bij patiënten met een machtiging in het kader van de Wet bopz geldt een
               opnameplicht voor instellingen.
            </text:p>
      <text:h text:outline-level="2" text:style-name="stuktitel">Vraag 4
            </text:h>
      <text:p text:style-name="vraag">Welke mogelijkheden hebben familieleden en naasten bij hulpverlenende instanties om alarmsignalen over het psychisch welzijn
               van mensen af te geven?
            </text:p>
      <text:h text:outline-level="2" text:style-name="stuktitel">Antwoord 4
            </text:h>
      <text:p text:style-name="antwoord">Zie ook antwoorden Kamervragen lid Bouwmeester (ingezonden 21 april 2011).</text:p>
      <text:p text:style-name="antwoord">Familie of naastbetrokkenen kunnen in eerste instantie terecht bij de huisarts van de patiënt. Daarnaast bestaan er familievertrouwenspersonen.
               De familievertrouwenspersoon kan familie helpen contact te leggen met de hulpverlening of helpen bij klachten. Het is ook
               van belang dat er goed contact is tussen behandelaar van de patiënt en de familie of naastbetrokkenen. In de herziene versie
               Multidisciplinaire richtlijn voor schizofrenie staan voor de behandelaar meerdere aanwijzingen hoe familie te betrekken bij
               de behandeling.
            </text:p>
      <text:p text:style-name="antwoord">In sommige regio’s bestaan er bemoeizorgteams. Dit zijn (vaak gemeentelijke gefinancierde) sociaal verpleegkundigen die op
               basis van signalen bij mensen langsgaan om te proberen hen in zorg te krijgen. Familieleden kunnen deze professionals ook
               inschakelen.
            </text:p>
      <text:p text:style-name="antwoord">Nederland kent bovendien op dit moment 75 FACT (Functionele Assertive Community Treatment) teams. Dit zijn outreachende behandelteams
               die psychische patiënten in de wijk multidisciplinaire zorg en behandeling bieden. De patiënt wordt thuis opgezocht en in
               zorg gehouden waardoor gedwongen opnames en eventuele maatschappelijke overlast kunnen worden voorkomen. In FACT teams wordt
               indien nodig besloten een aparte familiebegeleider aan te wijzen om bijvoorbeeld een completer beeld te krijgen rondom de
               situatie van een cliënt.
            </text:p>
      <text:p text:style-name="antwoord">De huidige Wet Bopz (Bijzondere opneming psychiatrische ziekenhuizen) biedt voldoende aangrijpingspunten om iemand tegen zijn
               wil te laten opnemen als hij een direct gevaar vormt voor zichzelf en/of zijn omgeving. Er moet dan wel sprake zijn van een
               causaal verband tussen de psychische stoornis en het gevaar. Als laatste redmiddel staat het een ieder vrij een melding te
               doen bij het IGZ loket over tekortkomingen in de zorg.
            </text:p>
      <text:h text:outline-level="2" text:style-name="stuktitel">Vraag 5
            </text:h>
      <text:p text:style-name="vraag">Welke manieren zijn er voor familie en naasten om met lotgenoten in contact te komen die familielid of naasten zijn van iemand
               met een psychische stoornis?
            </text:p>
      <text:h text:outline-level="2" text:style-name="stuktitel">Antwoord 5
            </text:h>
      <text:p text:style-name="antwoord">Familieleden of naasten van iemand met een psychische stoornis kunnen veel informatie krijgen. Voorbeelden zijn www.familievan.nl,
               www.labyrint-in-perspectief.nl, www.balansdigitaal.nl, www.ypsilon.org. Daarnaast heeft het Trimbos-instituut diverse cursussen
               ontwikkeld ter ondersteuning van familie en mantelzorgers. Dit zijn onder andere de cursussen «psychische problemen in de
               familie», «omgaan met borderline en «omgaan met mensen met een depressie en psycho-educatie voor familieleden van mensen met
               schizofrenie».
            </text:p>
      <text:h text:outline-level="2" text:style-name="stuktitel">Vraag 6
            </text:h>
      <text:p text:style-name="vraag">Hoe kunnen familie en naasten meer informatie krijgen, of hun ervaringen delen met deskundigen over de cliënt die ambulante
               zorg ontvangt?
            </text:p>
      <text:h text:outline-level="2" text:style-name="stuktitel">Antwoord 6
            </text:h>
      <text:p text:style-name="antwoord">Het delen van informatie over de behandeling valt onder het beroepsgeheim. Dit wil echter niet zeggen dat er helemaal geen
               informatie kan worden gegeven over de patiënt. In de nieuwe multidisciplinaire richtlijn schizofrenie staan bijvoorbeeld aanwijzingen
               hoe de behandelaar de familie kan betrekken bij de behandeling. Al een aantal jaar bestaat ook de «modelregeling betrokken
               omgeving». Het doel van de modelregeling is het geven van richtlijnen voor de omgang en communicatie met naastbetrokkenen
               door ggz-instellingen. Duidelijke afspraken en goede communicatie tussen cliënt, naastbetrokkenen en ggz-instellingen dragen
               bij aan de kwaliteit van zorg.
            </text:p>
      <text:h text:outline-level="2" text:style-name="stuktitel">Vraag 7
            </text:h>
      <text:p text:style-name="vraag">In hoeverre kan een meldpunt bijdragen aan een effectieve oplossing?</text:p>
      <text:h text:outline-level="2" text:style-name="stuktitel">Antwoord 7
            </text:h>
      <text:p text:style-name="antwoord">Ik ben niet voor het opzetten van een meldpunt. Eén centraal meldpunt is wel herkenbaar maar kan ook zorgen voor een extra
               schakel in de zorgketen. Familie kan beter direct melden bij een huisarts, die vervolgens voor goede zorg en doorverwijzing
               kan zorgen.
            </text:p>
      <text:h text:outline-level="2" text:style-name="stuktitel">Vraag 8
            </text:h>
      <text:p text:style-name="vraag">Wat gaat u doen om ervoor te zorgen dat mensen die hulp nodig hebben die hulp ook daadwerkelijk en tijdig krijgen?</text:p>
      <text:h text:outline-level="2" text:style-name="stuktitel">Antwoord 8
            </text:h>
      <text:p text:style-name="antwoord">Ik ben van mening dat mensen nu al de hulp krijgen die zij nodig hebben. Het systeem is in ieder geval zo ingericht dat zij
               dit kunnen krijgen. Uiteraard kan er altijd wat worden verbeterd. De invoering van de nieuwe wet verplichte GGZ zie ik als
               een goede mogelijkheid om ook meer gedwongen ambulante zorg te bieden zodat opname niet altijd noodzakelijk is.
            </text:p>
      <text:h text:outline-level="2" text:style-name="kamervraagopmerking_kop">Toelichting:
            </text:h>
      <text:p text:style-name="kamervraagopmerking">Deze vragen dienen ter aanvulling op eerdere vragen terzake van het lid Bouwmeester (PvdA), ingezonden 21 april 2011 (vraagnummer
               2011Z0855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