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9</text:p>
      <text:p text:style-name="kamervragen">Vragen van het lid 
            Peters
            (GroenLinks) aan de minister van Buitenlandse Zaken over de NAVO (ingezonden 21 april 2011).
         </text:p>
      <text:p text:style-name="kamervragen">Antwoord van minister 
            Rosenthal
            (Buitenlandse Zaken) (ontvangen 19 mei 2011).
         </text:p>
      <text:h text:outline-level="2" text:style-name="stuktitel">Vraag 1
            </text:h>
      <text:p text:style-name="vraag">Bent u bekend met het bericht «Nederland wil ontwapening versnellen»?<text:note text:id="ID-2011Z08550-d29e98" text:note-class="footnote"><text:note-citation text:label="1">1</text:note-citation><text:note-body><text:p>Nu.nl 15 april.</text:p></text:note-body></text:note>
               
            </text:p>
      <text:h text:outline-level="2" text:style-name="stuktitel">Antwoord 1
            </text:h>
      <text:p text:style-name="antwoord">Ja.</text:p>
      <text:h text:outline-level="2" text:style-name="stuktitel">Vraag 2 en 3
            </text:h>
      <text:p text:style-name="vraag">Wat is het voorstel dat u samen met Duitsland, Noorwegen en Polen heeft gedaan tijdens het NAVO-beraad in Berlijn en waarover
               secretaris-generaal Rasmussen zich wil buigen?
            </text:p>
      <text:p text:style-name="vraag">Op welke manier gaat de regering bijdragen aan het vergroten van het vertrouwen tussen Rusland en de VS?</text:p>
      <text:h text:outline-level="2" text:style-name="stuktitel">Antwoord 2 en 3
            </text:h>
      <text:p text:style-name="antwoord">Het betreft een voorstel om de transparantie tussen de NAVO en Rusland over tactische nucleaire wapens in Europa te vergroten
               om daarmee het wederzijdse vertrouwen te versterken. De Secretaris-Generaal van de NAVO heeft in Berlijn toegezegd dit voorstel
               te willen betrekken bij de verdere reguliere besprekingen die de NAVO met Rusland voert in het kader van de NAVO Rusland Raad.
            </text:p>
      <text:p text:style-name="antwoord">Het voorstel dat ik samen met mijn Noorse, Poolse en Duitse collega’s deed past in de stapsgewijze en gefaseerde benadering
               van de regering om te komen tot een kernwapenvrije wereld. Met dit voorstel zet de regering zich actief in voor het vergroten
               van vertrouwen tussen de NAVO en Rusland. Daarbij merk ik op dat sprake moet zijn van wederkerigheid van Russische zijde om
               in de toekomst daadwerkelijk verdere stappen te kunnen zetten.
            </text:p>
      <text:h text:outline-level="2" text:style-name="stuktitel">Vraag 4
            </text:h>
      <text:p text:style-name="vraag">Op welke manier gaat de minister publiek en parlement beter informeren over de lopende discussie over non-proliferatie? Bent
               u in dit kader bereid om u in te zetten dat het publiek en het parlement inzage krijgen in NAVO-beleidsstukken, in het bijzonder
               de Posture Review?
            </text:p>
      <text:h text:outline-level="2" text:style-name="stuktitel">Antwoord 4
            </text:h>
      <text:p text:style-name="antwoord">Ik heb in Berlijn gepleit voor het actief betrekken van publiek en parlementen bij de opstelling van de <text:span text:style-name="cur">Posture Review</text:span>. Verder ben ik van mening dat de uitkomst van deze <text:span text:style-name="cur">review</text:span> een publiek document moet opleveren. Sommige onderliggende documenten van de <text:span text:style-name="cur">review</text:span> zullen echter geclassificeerd blijven.
            </text:p>
      <text:h text:outline-level="2" text:style-name="stuktitel">Vraag 5
            </text:h>
      <text:p text:style-name="vraag">Zijn er verdere plannen voor samenwerking met Duitsland, Polen en Noorwegen om binnen de NAVO de transparantie te vergroten?
               Zo nee, bent u bereid u hiervoor in te zetten?
            </text:p>
      <text:h text:outline-level="2" text:style-name="stuktitel">Antwoord 5
            </text:h>
      <text:p text:style-name="antwoord">Binnen de NAVO is reeds sprake van transparantie tussen bondgenoten. Het voorstel dat wij in Berlijn deden richtte zich op
               wederzijdse externe transparantie tussen de NAVO en Rus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