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8</text:p>
      <text:p text:style-name="kamervragen">Vragen van het lid 
            Paulus Jansen
            (SP) aan de staatsecretaris van Infrastructuur en Milieu over de veiligheid van dijken (ingezonden 20 april 2011).
         </text:p>
      <text:p text:style-name="kamervragen">Antwoord van staatssecretaris 
            Atsma
            (Infrastructuur en Milieu) (ontvangen 19 mei 2011).
         </text:p>
      <text:h text:outline-level="2" text:style-name="stuktitel">Vraag 1
            </text:h>
      <text:p text:style-name="vraag">Bent u op de hoogte van het feit dat aan de zuidkust van Tholen ter hoogte van Strijenham de afgelopen maand op verzoek van
               Rijkswaterstaat Zeeland met een zogeheten «golfoverslagsimulator» onderzoek<text:note text:id="noot1" text:note-class="footnote"><text:note-citation text:label="1">1</text:note-citation><text:note-body><text:p>BN/De Stem, 8 april 2011: «Er wordt met veiligheid gesjoemeld» http://www.bndestem.nl/regio/bergenopzoom/8468718/'Er-wordt-met-veiligheid-gesjoemeld'.ece</text:p></text:note-body></text:note> is gedaan naar de sterkte van de zeedijk?
            </text:p>
      <text:h text:outline-level="2" text:style-name="stuktitel">Antwoord 1
            </text:h>
      <text:p text:style-name="vraag">Ja.</text:p>
      <text:h text:outline-level="2" text:style-name="stuktitel">Vraag 2
            </text:h>
      <text:p text:style-name="vraag">Kunt u de conclusies en resultaten van het onderzoek vrijgeven? Zo nee, waarom niet?</text:p>
      <text:h text:outline-level="2" text:style-name="stuktitel">Antwoord 2
            </text:h>
      <text:p text:style-name="vraag">Nee, naar verwachting komen de resultaten van het onderzoek in juni 2011 beschikbaar. Aangezien hier sprake is van schade
               die bij eerdere proeven met dezelfde golfoverslagsimulator niet in die mate is opgetreden, vergt dit nader onderzoek waar
               enige tijd mee gemoeid is.
            </text:p>
      <text:h text:outline-level="2" text:style-name="stuktitel">Vraag 3
            </text:h>
      <text:p text:style-name="vraag">Kloppen de berichten dat bij deze proeven in de buitenkant van het grastalud van de dijk al na korte tijd gaten zijn gevallen,
               die onthulden dat er vrijwel geen afdekkende kleilaag op de dijk aanwezig is en dat het dijklichaam vol puin zit? Zo ja, voldoet
               deze constructie aan de voorschriften van het bestek en indien dat niet het geval is: gaat de schade verhaald worden op de
               partij die de dijk heeft aangelegd?
            </text:p>
      <text:h text:outline-level="2" text:style-name="stuktitel">Antwoord 3
            </text:h>
      <text:p text:style-name="vraag">De schade aan de dijk is ontstaan nadat de dijk tijdens een aantal proeven meerdere malen is blootgesteld aan golven die optreden
               bij een maatgevende storm. Om vast te kunnen stellen hoe sterk de dijk is, wordt bij dergelijke proeven altijd doorgegaan
               totdat er schade aan de dijk optreedt.
            </text:p>
      <text:p text:style-name="vraag">Naar de opbouw van het dijklichaam wordt nog nader onderzoek verricht. Of de constructie voldoet aan de voorschriften van
               het bestek kan pas vastge- steld worden als alle onderzoeksresultaten bekend zijn. Aan de hand van die resultaten zullen eventuele
               vervolgacties worden bepaald.
            </text:p>
      <text:h text:outline-level="2" text:style-name="stuktitel">Vraag 4
            </text:h>
      <text:p text:style-name="vraag">Onderschrijft u dat een van de lessen van de waternoodramp van 1953 is, dat op een zeedijk een afdeklaag van minstens een
               halve meter goede klei moet liggen, zodat zich daarop een dichte grasmat kan wortelen, die bestand is tegen een langdurige
               aanslag van de golven?
            </text:p>
      <text:h text:outline-level="2" text:style-name="stuktitel">Antwoord 4
            </text:h>
      <text:p text:style-name="vraag">De mate waarin een grasmat bestand is tegen golfaanval, is afhankelijk van meerdere factoren. Een goede kwaliteit klei met
               voldoende dikte is er daar één van. Het totale pakket aan bedekking en bekleding van een waterkering dient uiteraard te voldoen
               aan de geldende uitgangspunten voor een goed ontwerp.
            </text:p>
      <text:h text:outline-level="2" text:style-name="stuktitel">Vraag 5
            </text:h>
      <text:p text:style-name="vraag">Wat gaat u ondernemen om ervoor te zorgen dat niet alleen de  onderhavige dijken maar ook de dijken die thans worden aangepakt
               door het Projectbureau Zeeweringen zo snel mogelijk (weer) voldoen aan de normen voor een veilige kustwering?
            </text:p>
      <text:h text:outline-level="2" text:style-name="stuktitel">Antwoord 5
            </text:h>
      <text:p text:style-name="vraag">Het deel van de waterkering waar deze proef heeft plaatsgevonden is in de recent uitgevoerde wettelijke toetsronde door het
               waterschap en de provincie goedgekeurd. Het rijksoordeel is op dit moment nog in bewerking.
            </text:p>
      <text:p text:style-name="vraag">Op basis van het lopende onderzoek (zie vraag 3) en het rijksoordeel over de toetsing, dient besloten te worden of aanvullende
               acties noodzakelijk zijn.
            </text:p>
      <text:p text:style-name="vraag">De verbetertrajecten die worden uitgevoerd door het projectbureau Zeeweringen kennen een voortvarende planning en uitvoering.
               De laatste werken worden in 2015 opgelev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