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57</text:p>
      <text:p text:style-name="kamervragen">Vragen van het lid 
            Klaver
            (GroenLinks) aan de minister van Onderwijs, Cultuur en Wetenschap over zorgplicht van scholen (ingezonden 31 maart 2011).
         </text:p>
      <text:p text:style-name="kamervragen">Antwoord van minister 
            Van Bijsterveldt-Vliegenthart
            (Onderwijs, Cultuur en Wetenschap) (ontvangen  19 mei 2011).
         </text:p>
      <text:h text:outline-level="2" text:style-name="stuktitel">Vraag 1
            </text:h>
      <text:p text:style-name="vraag">Heeft u kennisgenomen van het rapport «Hoera! Ik ga weer naar school» van de Ombudsman?</text:p>
      <text:h text:outline-level="2" text:style-name="stuktitel">Antwoord 1
            </text:h>
      <text:p text:style-name="antwoord">Ja.</text:p>
      <text:h text:outline-level="2" text:style-name="stuktitel">Vraag 2
            </text:h>
      <text:p text:style-name="vraag">Deelt u de interpretatie dat de zorgplicht, zoals die genoemd wordt in het voorstel passend onderwijs, een school ertoe verplicht
               onderwijs te geven aan een kind vanaf het aanmeldmoment tot de eventuele plaatsing op een andere school in het kader van passend
               onderwijs?
            </text:p>
      <text:h text:outline-level="2" text:style-name="stuktitel">Antwoord 2
            </text:h>
      <text:p text:style-name="antwoord">Wat betreft de zorgplicht is er een onderscheid tussen enerzijds de eerste aanmelding (bij het primair onderwijs op vierjarige
               leeftijd en bij de overgang naar het voortgezet onderwijs) en anderzijds leerlingen die al op school zitten en naar een andere
               school willen of moeten. In het eerste geval is de school van aanmelding niet verantwoordelijk voor het onderwijs voordat
               de besluitvorming over de toelating is afgerond. De school heeft de zorgplicht passend aanbod te organiseren. In het tweede
               geval blijft de school waar de leerling is ingeschreven verantwoordelijk voor het onderwijs tot een andere school bereid is
               gevonden de leerling toe te laten.
            </text:p>
      <text:h text:outline-level="2" text:style-name="stuktitel">Vraag 3
            </text:h>
      <text:p text:style-name="vraag">Welke maatregelen neemt u om scholen in staat te stellen aan de zorgplicht te voldoen voordat zij een passend aanbod hebben
               kunnen regelen?
            </text:p>
      <text:h text:outline-level="2" text:style-name="stuktitel">Antwoord 3
            </text:h>
      <text:p text:style-name="antwoord">Voor leerlingen die extra ondersteuning nodig hebben en voor het eerst worden aangemeld op een school geldt de zorgplicht.
               Wanneer ouders hun kind tijdig aanmelden, heeft de school de tijd om een passend aanbod te organiseren. Voor leerlingen die
               al een plek in het onderwijs hebben, maar bij wie de vraag naar extra ondersteuning is gerezen, geldt ook de zorgplicht. Wanneer
               het bevoegd gezag de ondersteuning niet zelf kan bieden, moet een andere school gezocht worden waar wel een passend aanbod
               is. Totdat een andere school bereid is gevonden de leerling in te schrijven, blijft de huidige school verantwoordelijk voor
               het onderwijs. In het samenwerkingsverband kan worden afgesproken hoe de school in deze periode kan worden ondersteund.
            </text:p>
      <text:h text:outline-level="2" text:style-name="stuktitel">Vraag 4
            </text:h>
      <text:p text:style-name="vraag">Denkt u dat scholen in staat zullen zijn om in de toekomst te voorkomen dat kinderen gedwongen thuis zitten?</text:p>
      <text:h text:outline-level="2" text:style-name="stuktitel">Antwoord 4
            </text:h>
      <text:p text:style-name="antwoord">Ja, ik denk dat scholen in staat zouden moeten zijn om voor elk kind een passend aanbod te organiseren.</text:p>
      <text:h text:outline-level="2" text:style-name="stuktitel">Vraag 5
            </text:h>
      <text:p text:style-name="vraag">Kunt u antwoord geven op deze vragen voor 6 april? Zo nee, waarom niet?</text:p>
      <text:h text:outline-level="2" text:style-name="stuktitel">Antwoord 5
            </text:h>
      <text:p text:style-name="antwoord">Nee. Het tijdsbestek was te kort om de antwoorden voor 6 april in Uw Kamer te hebben lig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