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6</text:p>
      <text:p text:style-name="kamervragen">Vragen van het lid 
            Çelik
            (PvdA) aan de minister van Onderwijs, Cultuur en Wetenschap over onvrede over het onderwijs bij de twee Amsterdamse ROC’s
            (ingezonden 28 maart 2011).
         </text:p>
      <text:p text:style-name="kamervragen">Antwoord van minister 
            Van Bijsterveldt-Vliegenthart
            (Onderwijs, Cultuur en Wetenschap) (ontvangen 19 mei 2011).
         </text:p>
      <text:h text:outline-level="2" text:style-name="stuktitel">Vraag 1
            </text:h>
      <text:p text:style-name="vraag">Hebben ook u berichten bereikt over de onvrede die er heerst bij de leerlingen van de twee Regionale Opleidingscentra (ROC)
               in Amsterdam te weten ROC Amsterdam en ASA Amsterdam?<text:note text:id="ID-2011Z06347-d29e98" text:note-class="footnote"><text:note-citation text:label="1">1</text:note-citation><text:note-body><text:p>Zulke berichten hebben de indiener via de mail, twitter en via allerlei contacten bereikt.</text:p></text:note-body></text:note>
               
            </text:p>
      <text:h text:outline-level="2" text:style-name="stuktitel">Antwoord 1
            </text:h>
      <text:p text:style-name="antwoord">Op welke berichten u precies doelt, is mij niet bekend.</text:p>
      <text:p text:style-name="antwoord">Naar aanleiding van uw eerdere signaal over langdurige lesuitval bij een Amsterdams roc heeft de inspectie navraag gedaan
               bij het ROC van Amsterdam. De inspectie heeft naar aanleiding van het signaal contact opgenomen met het ROC van Amsterdam.
               Daar bleek echter geen sprake van het in het signaal geconstateerde probleem. Daarna is de vraag voorgelegd aan Amarantis
               Onderwijsgroep (waar ROC ASA onder valt). Bij ROC ASA bleek op één locatie veel lesuitval te zijn geweest, maar er was geen
               sprake van uitval door ziekte van docenten gedurende anderhalf jaar in het hoofdvak. Reparatietrajecten zijn door ROC ASA
               ingezet en uitgevoerd. De door ROC ASA verstrekte informatie was duidelijk en vormde voor de inspectie geen aanleiding om
               naast het reguliere toezicht (o.a. een behoorlijk aantal lopende kwaliteitsonderzoeken) extra onderzoek te doen.
            </text:p>
      <text:p text:style-name="antwoord">Van de Ombudslijn MBO ontvang ik maandelijks een rapportage over de klachten van studenten en ouders en de afhandeling daarvan
               door de instellingen. Bijna alle over beide Amsterdamse roc’s ingediende klachten zijn binnen de gestelde termijnen naar tevredenheid
               van de indieners afgehandeld.
            </text:p>
      <text:p text:style-name="antwoord">Wat betreft het voortijdig schoolverlaten (VSV) laten beide roc’s helaas een matig resultaat zien.  Bij het ROC van Amsterdam
               is het aantal vsv-ers in 2008–2009 gedaald met 23%. Bij ROC ASA is in diezelfde periode het aantal vsv-ers gedaald met 24%.
               De cijfers over de periode 2009–2010 laten een vermindering van de daling zien. Het ROC van Amsterdam kende een daling van
               16% en ROC ASA kende een daling van 10%. Hierover zijn mijn ambtenaren uitvoerig in gesprek met de wethouder van Onderwijs
               van Amsterdam en de colleges van bestuur van beide roc’s.
            </text:p>
      <text:h text:outline-level="2" text:style-name="stuktitel">Vraag 2
            </text:h>
      <text:p text:style-name="vraag">Wat vindt u ervan dat de onvrede zich met name richt op de structurele lesuitval (Engels, Nederlands, hoofdvak), slechte stagebegeleiding
               en het nakomen van stageverplichtingen, zoals het opmaken van een stageovereenkomst en de gebrekkige begeleiding bij lessen
               en hoe wilt u deze ongewenste situatie stoppen? Wat gaat u hieraan doen?
            </text:p>
      <text:h text:outline-level="2" text:style-name="stuktitel">Antwoord 2
            </text:h>
      <text:p text:style-name="antwoord">Deze ervaringen zijn met name voor de betrokken studenten heel vervelend.</text:p>
      <text:p text:style-name="antwoord">Deze studenten kunnen hun klachten bij de desbetreffende instelling in dienen.</text:p>
      <text:p text:style-name="antwoord">Het is belangrijk dat studenten hun klachten bij hun eigen opleiding/instelling aan de orde stellen, zodat er wat aan gedaan
               kan worden. Als student en opleiding/instelling er écht niet uit komen kan de student zich wenden tot de Ombudslijn MBO. Een
               student kan zich ook met vragen en klachten wenden tot de Jongeren Organisatie in het Beroepsonderwijs (JOB) en/of de Inspectie
               van het Onderwijs.
            </text:p>
      <text:p text:style-name="antwoord">De Inspectie van het Onderwijs behandelt geen individuele klachten, maar neemt de klachten die bij haar worden bekendgemaakt
               als signaal mee in het reguliere toezicht op de betreffende instelling. Naar aanleiding van ernstige signalen kán de Inspectie
               van het Onderwijs besluiten tot nader onderzoek.
            </text:p>
      <text:h text:outline-level="2" text:style-name="stuktitel">Vraag 3
            </text:h>
      <text:p text:style-name="vraag">Deelt u de mening dat leerlingen het recht hebben op goed onderwijs en dat het borgen van de kwaliteit van het onderwijs een
               verantwoordelijkheid is van de overheid? Zo ja, welke instrumenten heeft u in handen om de ROC’s aan de tand te voelen? Zo
               nee, waarom niet?
            </text:p>
      <text:h text:outline-level="2" text:style-name="stuktitel">Antwoord 3
            </text:h>
      <text:p text:style-name="antwoord">Vanzelfsprekend deel ik de mening dat studenten recht hebben op goed onderwijs. De verantwoordelijkheid voor het borgen van
               de kwaliteit van een opleiding ligt bij de onderwijsinstellingen. De instellingen leggen daarover verantwoording af in de
               jaarverslaggeving. De Inspectie van het Onderwijs is verantwoordelijk voor het toezicht op de instellingen.
            </text:p>
      <text:p text:style-name="antwoord">Bij geconstateerde onvoldoende onderwijs- en/of examenkwaliteit kan ik besluiten de onderwijs- respectievelijk de examenlicentie
               van de betrokken opleiding in te trekken als de opleiding niet voldoende is verbeterd binnen een termijn van een jaar. Door
               meteen een waarschuwing af te geven bij onvoldoende onderwijs- en of examenkwaliteit heb ik het vervolgtraject bij onvoldoende
               onderwijskwaliteit verkort van 2 naar 1 jaar. Bij niet-naleving van wet- en regelgeving kan ik bovendien bekostigingsmaatregelen
               nemen.
            </text:p>
      <text:h text:outline-level="2" text:style-name="stuktitel">Vraag 4
            </text:h>
      <text:p text:style-name="vraag">Bent u, met het oog op de aangenomen motie-Çelik/Elias<text:note text:id="ID-2011Z06347-d29e143" text:note-class="footnote"><text:note-citation text:label="2">2</text:note-citation><text:note-body><text:p>Kamerstuk nr. 32 356 nr. 13.
                  
               </text:p></text:note-body></text:note> waarin wordt gevraagd scholen een boete op te leggen indien lesuitval niet tijdig wordt opgelost, voornemens om die boete
               op te leggen, indien de klachten van de leerlingen blijken te kloppen? Zo ja, hoe gaat u dat doen? Zo nee, waarom niet?
            </text:p>
      <text:h text:outline-level="2" text:style-name="stuktitel">Antwoord 4
            </text:h>
      <text:p text:style-name="antwoord">Als vanwege lesuitval te weinig onderwijstijd wordt gerealiseerd, kan ik een bekostigingsmaatregel opleggen. Daartoe dient
               de Inspectie van het Onderwijs een onderzoek uit te voeren. De 850-urennorm maakt integraal deel uit van het Toezichtskader
               BVE van de Inspectie van het Onderwijs.
            </text:p>
      <text:p text:style-name="antwoord">Bij het ROC van Amsterdam is destijds bij een aantal opleidingen geconstateerd dat de onderwijstijd onvoldoende is en daarvoor
               is een bekostigingsmaatregel opgelegd.
            </text:p>
      <text:h text:outline-level="2" text:style-name="stuktitel">Vraag 5
            </text:h>
      <text:p text:style-name="vraag">Heeft u regelmatig overleg met de G4 onderwijswethouders? Zo ja, in welke frequentie? Zo nee, waarom niet?</text:p>
      <text:h text:outline-level="2" text:style-name="stuktitel">Antwoord 5
            </text:h>
      <text:p text:style-name="antwoord">Ik heb geregeld overleg met de G4 onderwijswethouders. Een precieze frequentie is lastig aan te geven. De G4 onderwijswethouders
               kom ik tegen in verschillende gremia, op meerdere momenten in het jaar over uiteenlopende onderwerpen.
            </text:p>
      <text:h text:outline-level="2" text:style-name="stuktitel">Vraag 6
            </text:h>
      <text:p text:style-name="vraag">Heeft u van de onderwijswethouder van Amsterdam eerder soortgelijke klachten gehoord? Zo ja, welke acties heeft u toen ondernomen?</text:p>
      <text:h text:outline-level="2" text:style-name="stuktitel">Antwoord 6
            </text:h>
      <text:p text:style-name="antwoord">Op 1 april 2010 heb ik, mede naar aanleiding van diverse klachten over de Amsterdamse roc’s, die mij onder andere via dhr.
               Marcouch bereikten, de Ombudslijn MBO ingesteld. In mei/juni van dit jaar zal ik de Ombudslijn MBO evalueren en daarna de
               Tweede Kamer informeren over de uitkomsten van deze evaluatie. Daarnaast heb ik de twaalf concrete klachten, die naar aanleiding
               van het signaal van dhr. Marcouch mij uiteindelijk zijn toegestuurd, aan de Inspectie van het Onderwijs voor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