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55</text:p>
      <text:p text:style-name="kamervragen">Vragen van het lid 
            Marcouch
            (PvdA) aan de minister van Veiligheid en Justitie over onderzoek naar de bedreiging van medewerkers van jongerencentrum Asri
            (ingezonden 18 maart 2011).
         </text:p>
      <text:p text:style-name="kamervragen">Antwoord van minister 
            Opstelten
            (Veiligheid en Justitie) (ontvangen  19 mei 2011).
         </text:p>
      <text:h text:outline-level="2" text:style-name="stuktitel">Vraag 1
            </text:h>
      <text:p text:style-name="vraag">Heeft u kennisgenomen van het bericht op de website van jongerencentrum Asri over de bedreiging van medewerkers naar aanleiding
               van een campagne rond de verkiezingen voor de Provinciale Staten?<text:note text:id="ID-2011Z05623-d29e98" text:note-class="footnote"><text:note-citation text:label="1">1</text:note-citation><text:note-body><text:p>http://www.asri.nl/nieuws/een-tussenstand-van-de-asri-stemcampagne/</text:p></text:note-body></text:note>
               
            </text:p>
      <text:h text:outline-level="2" text:style-name="stuktitel">Antwoord 1
            </text:h>
      <text:p text:style-name="antwoord">Ja.</text:p>
      <text:h text:outline-level="2" text:style-name="stuktitel">Vraag 2
            </text:h>
      <text:p text:style-name="vraag">Is er sprake van aantasting van de vrijheid van meningsuiting, nu de aanleiding van de bedreigingen ligt in een poster van
               het jongerencentrum? Zo nee, waarom niet?
            </text:p>
      <text:h text:outline-level="2" text:style-name="stuktitel">Antwoord 2
            </text:h>
      <text:p text:style-name="antwoord">Aantasting van de vrijheid van meningsuiting is hier niet aan orde. Bij vrijheid van meningsuiting gaat het immers om de vrijheid
               van burgers om –met inachtneming van hun wettelijke verantwoordelijkheid- overtuigingen kenbaar te maken, zonder censuur door
               de Staat. Hier is sprake van bedreiging jegens de betrokken medewerkers van jongerencentrum Asri vanwege het uiten van een
               mening. Die bedreiging levert een strafbaar feit op.
            </text:p>
      <text:h text:outline-level="2" text:style-name="stuktitel">Vraag 3
            </text:h>
      <text:p text:style-name="vraag">Deelt u de mening dat de situatie dat mensen uit angst voor bedreigingen hun werk neerleggen en geen aangifte durven te doen
               niet getolereerd kan worden? Zo ja, welke instrumenten zijn er om bedreigde medewerkers te beschermen tijdens en na hun aangifte?
            </text:p>
      <text:h text:outline-level="2" text:style-name="stuktitel">Antwoord 3
            </text:h>
      <text:p text:style-name="antwoord">Ik deel de mening dat de situatie dat mensen uit angst voor bedreigingen hun werk neerleggen en geen aangifte durven te doen
               onaanvaardbaar is. Het belangrijkste instrument om bedreigde medewerkers te beschermen is het doen van anonieme aangifte.
               Slachtoffers van bedreigingen kunnen dan als adres een politiebureau, een slachtofferloket of een werkgever opgeven. Domiciliekeuze
               kan in alle gevallen worden aangeboden door de politie. Ook kan een werkgever aangifte doen namens een werknemer.
            </text:p>
      <text:h text:outline-level="2" text:style-name="stuktitel">Vraag 4
            </text:h>
      <text:p text:style-name="vraag">Heeft u inzicht in het aantal mensen dat bedreigd wordt en dat uit angst voor de gevolgen afziet van het doen van aangifte?
               Wat doet u om deze angst te verminderen?
            </text:p>
      <text:h text:outline-level="2" text:style-name="stuktitel">Antwoord 4
            </text:h>
      <text:p text:style-name="antwoord">Uit onderzoek van het CBS en het WODC blijkt dat in 2009 in 0.9% van de gevallen waarin geen aangifte wordt gedaan dit wordt
               nagelaten uit angst voor represailles. Dit is weliswaar een laag percentage, maar elk slachtoffer en elke getuige die uit
               angst voor represailles geen aangifte doet is er een te veel. Vandaar dat deze groep bescherming verdient. Zoals toegelicht
               in antwoord op vraag 3, kan anonimiteit in het strafproces een instrument zijn om slachtoffers en getuigen met een reële angst
               voor represailles (verder) te beschermen.
            </text:p>
      <text:h text:outline-level="2" text:style-name="stuktitel">Vraag 5
            </text:h>
      <text:p text:style-name="vraag">Kan het jongerencentrum namens zijn medewerkers aangifte doen? Zo ja, wat zijn daarvoor de mogelijkheden en beperkinge?</text:p>
      <text:h text:outline-level="2" text:style-name="stuktitel">Antwoord 5
            </text:h>
      <text:p text:style-name="antwoord">Ja, zie verder het antwoord op vraag 3.</text:p>
      <text:h text:outline-level="2" text:style-name="stuktitel">Vraag 6
            </text:h>
      <text:p text:style-name="vraag">Herkent u het beeld dat steeds vaker serieuze bedreigingen geuit worden via sociale media zoals Twitter, Hyves en Facebook?
               Zo ja, heeft u inzicht in het aantal bedreigingen dat op die manier geuit wordt en worden deze digitale bedreigingen actief
               door de politie onderzocht?
            </text:p>
      <text:h text:outline-level="2" text:style-name="stuktitel">Antwoord 6
            </text:h>
      <text:p text:style-name="antwoord">Dreigementen via sociale media worden even actief door de politie onderzocht als andere dreigementen. Zij worden echter niet
               afzonderlijk geregistreerd. Daarom kan ik niet bevestigen dat er sprake is van een toename van dergelijke dreigementen.
            </text:p>
      <text:h text:outline-level="2" text:style-name="stuktitel">Vraag 7
            </text:h>
      <text:p text:style-name="vraag">Bent u ook van mening dat het belangrijk is dat ernstige vormen van bedreiging altijd door de politie onderzocht worden? Wilt
               u de betrokkenen persoonlijk oproepen om alsnog aangifte te doen? Bent u bereid het Openbaar Ministerie (OM) ambtshalve een
               onderzoek te laten doen, als aangiftes uitblijven? Zo nee, waarom niet? Zo ja, wilt u met het OM afspreken dat ambtshalve
               onderzoek bij ernstige bedreigingen in de toekomst standaardbeleid wordt?
            </text:p>
      <text:h text:outline-level="2" text:style-name="stuktitel">Antwoord 7
            </text:h>
      <text:p text:style-name="antwoord">Een aangifte – en medewerking door het slachtoffer in het algemeen – is van groot belang voor ieder onderzoek naar een geval
               van bedreiging. Over de onderhavige casus heeft het Openbaar Ministerie mij laten weten dat er een politie-onderzoek loopt.
               Indien vastgesteld kan worden dat er sprake is van ernstige bedreigingen aan het adres van medewerkers van Asri, dan zal de
               officier van justitie de politie opdracht geven om een opsporingsonderzoek te verrichten naar de mogelijke daders, ook zonder
               dat aangifte is gedaan. Over de vraag of het verrichten van ambtshalve onderzoek bij ernstige bedreigingen standaardbeleid
               moet worden zal ik met het Openbaar Ministerie in overleg treden. Ik zal uw Kamer te zijner tijd nader berich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