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54</text:p>
      <text:p text:style-name="kamervragen">Vragen van het lid 
            Recourt
            (PvdA) aan de minister van Veiligheid en Justitie over forensische pathologie (ingezonden 18 maart 2011).
         </text:p>
      <text:p text:style-name="kamervragen">Antwoord van minister 
            Opstelten
            (Veiligheid en Justitie), mede namens de minister van Volksgezondheid, Welzijn en Sport (ontvangen 19 mei 2011). Zie ook Aanhangsel
            Handelingen, vergaderjaar 2010–2011, nr. 2155.
         </text:p>
      <text:h text:outline-level="2" text:style-name="stuktitel">Vraag 1
            </text:h>
      <text:p text:style-name="vraag">Heeft u kennisgenomen van de uitzending over het tekort aan forensische artsen?<text:note text:id="ID-2011Z05622-d29e98" text:note-class="footnote"><text:note-citation text:label="1">1</text:note-citation><text:note-body><text:p>Radio 1, 7 maart 2011, Villa VPRA, 15:50 uur.</text:p></text:note-body></text:note>
               
            </text:p>
      <text:h text:outline-level="2" text:style-name="stuktitel">Antwoord 1
            </text:h>
      <text:p text:style-name="antwoord">Ja.</text:p>
      <text:h text:outline-level="2" text:style-name="stuktitel">Vraag 2
            </text:h>
      <text:p text:style-name="vraag">Is het waar dat er jaarlijks honderden mensen overlijden waarvan de dood thuis hoort in het strafrechtelijk vervolgbaar traject?
               Wat is uw mening over de (afgeleide) cijfers die in de uitzending worden gebruikt? Is er onderzoek gedaan of komt er onderzoek
               naar verdachte sterfgevallen en hoe (huis-)artsen en lijkschouwers daarmee omgaan?
            </text:p>
      <text:h text:outline-level="2" text:style-name="stuktitel">Antwoord 2
            </text:h>
      <text:p text:style-name="antwoord">In de uitzending wordt de stelling geponeerd dat te vaak een verklaring van natuurlijk overlijden wordt afgegeven. Daarbij
               worden voorbeelden genoemd als medische fouten (bijvoorbeeld bij medicatie), maar ook mogelijke strafbare feiten. De cijfers
               over het aantal gevallen waarin verklaring van natuurlijk overlijden wordt gegeven, terwijl nader onderzoek naar strafbare
               feiten geïndiceerd wordt geacht, is een schatting gebaseerd op de ervaringen van de geïnterviewde.
            </text:p>
      <text:p text:style-name="antwoord">Het valt niet uit te sluiten dat er mogelijk te vaak een verklaring van natuurlijk overlijden wordt gegeven. Ik verwijs u
               hieromtrent naar beantwoording van schriftelijke vragen van de leden Van Gerven en Gerkens (beiden SP) d.d. 11 juni 2009 (nummer
               3490) door de toenmalige Minister van Volksgezondheid, Welzijn en Sport, mede namens de toenmalige Minister van Justitie.
               Een verklaring van natuurlijk overlijden mag alleen afgeven worden, wanneer de behandelaar ervan overtuigd is dat het overlijden
               natuurlijk is geweest. Indien een behandelend arts of in een later stadium een gemeentelijk lijkschouwer een dergelijke verklaring
               van overlijden afgeeft, wordt er geen verslag uitgebracht aan de officier van justitie. Het Openbaar Ministerie draagt in
               die gevallen geen kennis van het overlijden, zodat niet kan worden afgewogen of nader (strafrechtelijk) onderzoek aangewezen
               is. Het is voor mij niet mogelijk om vast te stellen hoe vaak ten onrechte een verklaring van overlijden ten gevolge van een
               natuurlijke oorzaak is afgegeven. Welk aantal eventueel had dienen te leiden tot een strafrechtelijk onderzoek, kan ik dan
               ook niet vaststellen. Mijn ambtgenote van Volksgezondheid, Welzijn en Sport heeft mij laten weten dat er voorlopig geen onderzoek
               zal worden gedaan naar de omgang met verdachte sterfgevallen door artsen.
            </text:p>
      <text:h text:outline-level="2" text:style-name="stuktitel">Vraag 3 en 4
            </text:h>
      <text:p text:style-name="vraag">Klopt het dat er slechts vijf forensische pathologen/artsen zijn in Nederland? Zo nee, hoeveel zijn er dan? Zo ja, deelt u
               de zorg van de gast, de heer Van de Groot, dat er te weinig forensische pathologen/artsen zijn? Zo ja, wat moet er gebeuren
               om dit aantal te vergroten? Zo nee, waarom niet?
            </text:p>
      <text:p text:style-name="vraag">Deelt u de mening van de heer Van de Groot dat als er niet gauw iets gebeurt er geen forensische pathologen/artsen meer in
               Nederland zijn en wij deze expertise uit het buitenland moeten halen? Zo ja, wat is uw mening daarover? Zo nee, waarom niet?
            </text:p>
      <text:h text:outline-level="2" text:style-name="stuktitel">Antwoord 3 en 4
            </text:h>
      <text:p text:style-name="antwoord">In Nederland zijn momenteel zes forensische pathologen werkzaam. Vijf daarvan werken bij het Nederlands Forensisch Instituut
               (NFI). De zesde werkt als zelfstandig forensisch patholoog. Het NFI is in staat alle aangeboden obducties te verrichten en
               de levertijden te verkorten.
            </text:p>
      <text:p text:style-name="antwoord">Om toekomstige forensisch pathologen te werven, heeft het NFI budget vrijgemaakt om één opleidingsplaats tot (klinisch) patholoog
               te financieren. Binnen het NFI wordt diegene opgeleid tot <text:span text:style-name="cur">forensisch</text:span> patholoog. Verder wordt momenteel door het NFI, in samenspraak met de Medisch Specialistisch Registratie Commissie (MSRC),
               de mogelijkheid onderzocht om pathologen in opleiding een geaccrediteerde stage van drie maanden aan te bieden bij het NFI.
               Dit is een uitbreiding op de huidige geaccrediteerde tweeweekse stage die nu wordt aangeboden.<text:note text:id="ID-2554-d29e189" text:note-class="footnote"><text:note-citation text:label="2">2</text:note-citation><text:note-body><text:p> De MSRC, onderdeel van de Orde van Medisch Specialisten,  heeft o.a. tot taak het erkennen van opleiders, opleidingsinrichtingen
                  en opleidingsinstituten. In februari 2009 heeft de MSRC het NFI officieel erkend als opleidingsplaats. 
               </text:p></text:note-body></text:note>
               
            </text:p>
      <text:h text:outline-level="2" text:style-name="stuktitel">Vraag 5
            </text:h>
      <text:p text:style-name="vraag">Hoeveel aandacht wordt er geschonken aan forensische pathologie/geneeskunde tijdens de geneeskundige opleiding? Klopt het
               dat de meeste artsen de kenmerken van medicatiefouten of toxicatie niet herkennen als zij de dood moeten vaststellen bij een
               overledene? Zo nee, waarom niet?
            </text:p>
      <text:h text:outline-level="2" text:style-name="stuktitel">Antwoord 5
            </text:h>
      <text:p text:style-name="antwoord">De geneeskundige opleiding begint met een initiële bachelor/masteropleiding; hierna kan een vervolgopleiding tot medisch specialist
               worden gevolgd. Forensische geneeskunde dan wel forensische pathologie is geen verplicht onderdeel van de initiële opleiding
               tot arts.
            </text:p>
      <text:p text:style-name="antwoord">Er is onderscheid tussen de (forensische) pathologie en forensische geneeskunde. Binnen de vervolgopleiding voor het specialisme
               maatschappij en gezondheid bestaat het profiel <text:span text:style-name="cur">forensische geneeskunde</text:span>. Een profiel is een deelgebied van de geneeskunde, een verdieping van het deskundigheidsniveau van de arts (nog) niet leidend
               tot het deskundigheidsniveau van een specialisme, dat door het College Geneeskundige Specialismen van de Koninklijke Nederlandsche
               Maatschappij tot bevordering der Geneeskunst (KNMG)  als zodanig is aangewezen.
            </text:p>
      <text:p text:style-name="antwoord">De <text:span text:style-name="cur">Netherlands School of Public &amp; Occupational Help</text:span> (NSPOH), een erkend opleidingsinstituut door de Sociale-Geneeskunden Registratie Commissie (SGRC), verzorgt de 2-jarige profielopleiding
               forensische geneeskunde leidende tot een profiel-registratie als forensisch arts bij de KNMG. Tevens biedt de NSPOH afzonderlijke
               modulen op het gebied van forensische geneeskunde aan die artsen als bij- en nascholing kunnen volgen. In 2010 waren er 186
               forensische artsen bij de KNMG geregistreerd.
            </text:p>
      <text:p text:style-name="antwoord">Een <text:span text:style-name="cur">forensisch patholoog</text:span> volgt eerst de vijfjarige opleiding tot het wettelijk erkende specialisme pathologie en wordt vervolgens in een tweejarig
               traject aanvullend bijgeschoold tot forensisch patholoog.
            </text:p>
      <text:p text:style-name="antwoord">Ik kan niet bevestigen of de stelling klopt dat de meeste artsen de kenmerken van medicatiefouten of toxicatie niet herkennen.
               Van belang is dat de artsen slechts een verklaring van overlijden mogen afgeven, indien zij ervan overtuigd zijn dat de dood
               is ingetreden ten gevolge van een natuurlijke oorzaak. Indien deze overtuiging niet bestaat, dienen zij een gemeentelijk lijkschouwer
               in te schakelen. Indien deze meent ook niet tot afgifte van een verklaring van overlijden te kunnen overgaan omdat wederom
               de overtuiging dat de dood is ingetreden ten gevolge van een natuurlijke oorzaak ontbreekt, wordt aan de officier van justitie
               verslag uitgebracht. Deze kan in geval van een vermoeden van een niet natuurlijk overlijden besluiten tot een gerechtelijke
               sectie. Ook kan de officier van justitie opdracht geven voor een toxicologisch onderzoek.
            </text:p>
      <text:p text:style-name="antwoord">Om de kwaliteit van de lijkschouw in Nederland te verbeteren heeft de minister van VWS medische beroepsorganisaties verzocht
               een richtlijn op te stellen met betrekking tot de werkwijze rondom lijkschouw. Die richtlijn zou onzorgvuldigheden bij het
               vaststellen van de aard van overlijden bij volwassenen moeten voorkomen. Inmiddels is onder leiding van het Nederlands Huisartsen
               Genootschap (NHG) een dergelijke richtlijn in de maak. Deze richtlijn wordt via samenwerking tussen huisartsen, specialisten
               onder wie specialisten ouderengeneeskunde alsmede forensisch artsen en vertegenwoordigers van de KNMG tot stand gebracht.
               De richtlijn beoogt onder meer duidelijkheid te scheppen voor artsen bij het verrichten van de lijkschouw.
            </text:p>
      <text:h text:outline-level="2" text:style-name="stuktitel">Vraag 6
            </text:h>
      <text:p text:style-name="vraag">Bent u bereid met uw collega van Onderwijs, Cultuur en Wetenschap te overleggen om de geneeskundige opleiding zo te veranderen
               dat artsen in het algemeen meer kennis hebben van forensische geneeskunde? Zo nee, waarom niet?
            </text:p>
      <text:h text:outline-level="2" text:style-name="stuktitel">Antwoord 6
            </text:h>
      <text:p text:style-name="antwoord">Ik heb de onderhavige vraagstelling onder de aandacht van mijn collega’s van Onderwijs, Cultuur en Wetenschap en van Volksgezondheid,
               Welzijn en Sport gebracht. Zij hebben mij het volgende doen weten. Het Raamplan Artsopleiding 2009 van de Nederlandse Federatie
               van Universitair Medische Centra (NFU) beschrijft verschillende landelijke vereisten gesteld aan de initiële opleiding tot
               arts. Het raamplan sluit aan op de Europese Richtlijn 2005/36EG over erkenning beroepskwalificaties.
            </text:p>
      <text:p text:style-name="antwoord">In de Wet op de beroepen in de individuele gezondheidszorg (Wet BIG) is bepaald dat in een algemene maatregel van bestuur
               de opleidingseisen voor de arts moeten worden geregeld. Dit AmvB (het Besluit opleidingseisen arts, Stb. 2010, 704) neemt het Raamplan Artsopleiding 2009 als uitgangspunt. De eindtermen uit dit Raamplan worden vertaald in het curriculum
               van de geneeskundeopleiding. De curriculumbeschrijvingen zijn een verantwoordelijkheid van de individuele faculteiten.
            </text:p>
      <text:p text:style-name="antwoord">Voor wat betreft de voor de strafrechtspleging relevante forensische pathologie vertrouw ik erop dat de activiteiten die het
               NFI onderneemt om de aanwas van nieuwe forensisch pathologen te waarborgen (zie mijn antwoord op vragen 3 en 4) voldoende
               effect zullen hebb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