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2</text:p>
      <text:p text:style-name="kamervragen">Vragen van lid 
            Dijsselbloem
            (PvdA) aan de minister van Onderwijs Cultuur en Wetenschap over thuiszittende leerplichtige kinderen in de provincie Flevoland
            (ingezonden 11 maart 2011).
         </text:p>
      <text:p text:style-name="kamervragen">Antwoord van minister 
            Van Bijsterveldt-Vliegenthart
            (Onderwijs, Cultuur en Wetenschap) (ontvangen 19 mei 2011).
         </text:p>
      <text:h text:outline-level="2" text:style-name="stuktitel">Vraag 1
            </text:h>
      <text:p text:style-name="vraag">Bent u bekend met het bericht «Scholen ontkennen leerlingenstop»?<text:note text:id="ID-2011Z04983-d29e98" text:note-class="footnote"><text:note-citation text:label="1">1</text:note-citation><text:note-body><text:p>www.omroepflevoland.nl 8 maart 2011.</text:p></text:note-body></text:note>
               
            </text:p>
      <text:h text:outline-level="2" text:style-name="stuktitel">Antwoord 1
            </text:h>
      <text:p text:style-name="antwoord">Ja.</text:p>
      <text:h text:outline-level="2" text:style-name="stuktitel">Vraag 2
            </text:h>
      <text:p text:style-name="vraag">Hoeveel leerplichtige kinderen in de provincie Flevoland zitten thuis vanwege het feit dat ze niet terecht kunnen op het speciaal
               onderwijs of geen ambulante begeleiding kunnen krijgen?
            </text:p>
      <text:h text:outline-level="2" text:style-name="stuktitel">Antwoord 2
            </text:h>
      <text:p text:style-name="antwoord">Uit de leerplichtrapportage 2009–2010 blijkt dat in de provincie Flevoland aan het eind van het schooljaar 22 leerlingen thuiszaten,
               waarvan 12 langer dan 6 maanden. Navraag bij gemeenten heeft uitgewezen dat op dit moment 10 leerlingen thuis zitten, waarvan
               de meerderheid voor zover bekend niet in een indicatietraject is betrokken.
            </text:p>
      <text:h text:outline-level="2" text:style-name="stuktitel">Vraag 3
            </text:h>
      <text:p text:style-name="vraag">Kunt u bevestigen dat leerplichtige kinderen uit de provincie Flevoland naar de dichtstbijzijnde speciaal onderwijsinstelling
               Ambelt in Zwolle en Kampen gaan en dat de Ambelt vanwege de aangekondigde bezuinigingen een leerlingenstop heeft ingesteld
               voor kinderen van buiten de eigen postcoderegio, waardoor kinderen uit de provincie Flevoland nergens meer terecht kunnen.
            </text:p>
      <text:h text:outline-level="2" text:style-name="stuktitel">Antwoord 3
            </text:h>
      <text:p text:style-name="antwoord">In het bericht «Scholen ontkennen leerlingenstop» zegt Eduvier Onderwijsgroep in Flevoland de afgelopen periode voorzichtig
               te zijn geweest met het aannemen van nieuwe leerlingen, maar dat daar nu geen sprake meer van is. Het kan zijn dat er in deze
               korte periode meer leerlingen dan anders bij de Ambelt in Zwolle en Kampen zijn aangemeld, maar of het daadwerkelijk tot toelating
               is gekomen, is op dit moment niet te bepalen.
            </text:p>
      <text:p text:style-name="antwoord">De onderwijsinstelling voor Speciaal Onderwijs De Ambelt ontkent in hetzelfde bericht een leerlingenstop te hebben ingevoerd
               voor kinderen, maar geeft wel toe terughoudend te zijn met het aannemen van leerlingen buiten Zwolle en Kampen. Eduvier is
               vanaf 1 maart overgegaan tot het normale plaatsingbeleid.
            </text:p>
      <text:p text:style-name="antwoord">Zoals ik in mijn antwoord op uw eerdere vragen over signalen dat scholen zorgleerlingen weigeren (vragen ingezonden op 10 maart
               2011, met kenmerk 2011Z04872) heb aangegeven is er geen reden om kinderen te weigeren in het speciaal onderwijs en zal de bezuiniging op de groepsgrootte
               in het (v)so naar verwachting tot gevolg hebben dat de klassen gemiddeld ongeveer 10% groter worden.
            </text:p>
      <text:h text:outline-level="2" text:style-name="stuktitel">Vraag 4
            </text:h>
      <text:p text:style-name="vraag">Welke andere gevolgen dan thuiszittende leerplichtige kinderen heeft deze leerlingenstop in het bijzonder en de bezuinigingen
               in het algemeen?
            </text:p>
      <text:h text:outline-level="2" text:style-name="stuktitel">Antwoord 4
            </text:h>
      <text:p text:style-name="antwoord">De bezuinigingen zouden niet mogen leiden tot thuiszittende leerplichtige kinderen. Tegelijkertijd wordt namelijk ook de zorgplicht
               wettelijk ingevoerd. Dat betekent dat indien een leerling, die extra ondersteuning nodig heeft, wordt aangemeld, het bevoegd
               gezag van de school verplicht is de leerling een passend aanbod te doen, op de eigen school of op een andere school binnen
               het samenwerkingsverband.
            </text:p>
      <text:h text:outline-level="2" text:style-name="stuktitel">Vraag 5
            </text:h>
      <text:p text:style-name="vraag">Realiseert u zich dat scholen (en ambulante diensten) nu al noodgedwongen anticiperen op de aangekondigde bezuiniging en dat
               hier per school wisselend mee om wordt gegaan? Heeft u richtlijnen gegeven hoe hier door de scholen mee moet worden omgegaan
               zodat kan worden voorkomen dat kinderen en personeel van deze scholen voortijdig worden gedupeerd.
            </text:p>
      <text:h text:outline-level="2" text:style-name="stuktitel">Antwoord 5
            </text:h>
      <text:p text:style-name="antwoord">Zie antwoord bij vraag 3.</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