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5</text:p>
      <text:p text:style-name="kamervragen">Vragen van het lid 
            Jasper van Dijk
            (SP) aan de minister van Defensie en de minister-president, minister van Algemene Zaken over het gebruik van een politie-escorte
            om op tijd te zijn voor intern overleg (ingezonden 28 september 2010).
         </text:p>
      <text:p text:style-name="kamervragen">Antwoord van minister 
            Van Middelkoop
            (Defensie), mede namens de minister president, minister van Algemene Zaken (ontvangen 14 oktober 2010).
         </text:p>
      <text:h text:outline-level="2" text:style-name="stuktitel">Vraag 1, 2 en 3
            </text:h>
      <text:p text:style-name="vraag">Wat is uw reactie op het bericht «Van Middelkoop raast langs files»?<text:note text:id="ID-2010Z13742-d28e82" text:note-class="footnote"><text:note-citation text:label="1">1</text:note-citation><text:note-body><text:p> de Telegraaf, «Van Middelkoop raast langs files», 27 september 2010.</text:p></text:note-body></text:note>
               
            </text:p>
      <text:p text:style-name="vraag">Is het waar dat u dit jaar al vijftien keer om begeleiding van de Koninklijke Marechaussee (KMar) heeft gevraagd, waarmee
               files kunnen worden ontlopen? Kunt u per geval toelichten waarom er volgens u sprake was van «zwaarwegende redenen»?
            </text:p>
      <text:p text:style-name="vraag">Was er maandag 20 september jl. sprake van zwaarwegende redenen voor een escorte omdat u op tijd moest zijn voor «intern overleg»
               met «veel deelnemers die ook allemaal een drukke agenda hadden»? 
            </text:p>
      <text:h text:outline-level="2" text:style-name="stuktitel">Antwoord 1, 2 en 3
            </text:h>
      <text:p text:style-name="antwoord">Ik heb kennis genomen van het bericht. </text:p>
      <text:p text:style-name="antwoord">In 2010 is vijftien keer verkeerstechnische begeleiding aangevraagd. Daarvan zijn er dertien uitgevoerd. In twee gevallen
               hoefde er geen gebruik te worden gemaakt van de geplande inzet. Deze aanvragen zijn gedaan om de taken als minister van Defensie
               en als minister voor Wonen, Werken en Integratie naar behoren uit te kunnen voeren. 
            </text:p>
      <text:h text:outline-level="2" text:style-name="stuktitel">Vraag 4
            </text:h>
      <text:p text:style-name="vraag">Deelt u de mening dat «intern overleg» geen zwaarwegende reden is om begeleiding van de KMar te vragen om daarmee files te
               ontlopen?  
            </text:p>
      <text:h text:outline-level="2" text:style-name="stuktitel">Antwoord 4
            </text:h>
      <text:p text:style-name="antwoord">Nee. De aard van een overleg zegt niets over de urgentie daarvan. </text:p>
      <text:h text:outline-level="2" text:style-name="stuktitel">Vraag 5
            </text:h>
      <text:p text:style-name="vraag">Wat zijn per uur de (gemiddelde) kosten voor begeleiding van een minister door de Koninklijke Marechausse? Kunt u uw antwoord
               toelichten?
            </text:p>
      <text:h text:outline-level="2" text:style-name="stuktitel">Antwoord 5
            </text:h>
      <text:p text:style-name="antwoord">De gemiddelde kosten voor begeleiding van een minister door de Koninklijke marechaussee bedragen ca. 300 euro per uur. </text:p>
      <text:h text:outline-level="2" text:style-name="stuktitel">Vraag 6
            </text:h>
      <text:p text:style-name="vraag">Deelt u de mening dat zeer terughoudend moet worden omgegaan met de aanvraag van begeleiding door de Koninklijke Marechaussee?
               Wat onderneemt u indien dit niet het geval was?
            </text:p>
      <text:h text:outline-level="2" text:style-name="stuktitel">Antwoord 6
            </text:h>
      <text:p text:style-name="antwoord">Ja. Bewindspersonen dienen terughoudend te zijn bij het aanvragen van begeleiding door de marechaussee of het Korps Landelijke
               Politiediensten (KLP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