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7</text:p>
      <text:p text:style-name="kamervragen">Vragen van de leden 
            Beertema
            en 
            Helder
            (beiden PVV) aan de ministers van Veiligheid en Justitie en van Onderwijs, Cultuur en Wetenschap over het bericht «ROC Rijn
            IJssel treft schikking met OM» (ingezonden 22 april 2011).
         </text:p>
      <text:p text:style-name="kamervragen">Antwoord van minister 
            Opstelten
            (Veiligheid en Justitie) (ontvangen 18 mei 2011) zie ook Aanhangsel Handelingen, vergaderjaar 2010–2011, nr. 2494.
         </text:p>
      <text:h text:outline-level="2" text:style-name="stuktitel">Vraag 1
            </text:h>
      <text:p text:style-name="vraag">Bent u bekend met het artikel ´ROC Rijn IJssel treft schikking met OM» over de schikking die het Openbaar Ministerie (OM)
               heeft getroffen met de onderwijsinstelling vanwege valsheid in geschrifte?<text:note text:id="ID-2011Z08663-d29e101" text:note-class="footnote"><text:note-citation text:label="1">1</text:note-citation><text:note-body><text:p>de Volkskrant, 20 april 2011.</text:p></text:note-body></text:note>
               
            </text:p>
      <text:h text:outline-level="2" text:style-name="stuktitel">Antwoord 1
            </text:h>
      <text:p text:style-name="antwoord">Ja.</text:p>
      <text:h text:outline-level="2" text:style-name="stuktitel">Vraag 2
            </text:h>
      <text:p text:style-name="vraag">Deelt u de mening dat er voor iemand die een dergelijke valsheid in geschrifte pleegt geen plaats is als werknemer in een
               school en dat deze zaak reden zou moeten zijn voor ontslag op staande voet? Zo nee, waarom niet?
            </text:p>
      <text:h text:outline-level="2" text:style-name="stuktitel">Antwoord 2
            </text:h>
      <text:p text:style-name="antwoord">Alle strafbare feiten die op een school plaatsvinden betreur ik ten zeerste. Ik kan echter niet treden in de arbeidsrelatie
               tussen werkgever en werknemer.
            </text:p>
      <text:h text:outline-level="2" text:style-name="stuktitel">Vraag 3
            </text:h>
      <text:p text:style-name="vraag">Onderschrijft u de mening dat deze fraudezaak een ernstige inbreuk is op het rechtsgevoel van alle mensen die op allerlei
               manieren betrokken zijn bij het onderwijs als leerling, leraar of ouder? Deelt u ook de mening dat niet alleen de omvang van
               de fraude maar ook het geschokte rechtsgevoel, omdat deze fraude is geïnitieerd door een school, reden genoeg is om tot vervolging
               over te gaan en niet de gemakkelijke weg te kiezen van de schikking?  Zo nee, waarom niet?
            </text:p>
      <text:h text:outline-level="2" text:style-name="stuktitel">Antwoord 3
            </text:h>
      <text:p text:style-name="antwoord">Iedere fraudezaak vormt een inbreuk op het recht. Om te voorkomen dat dit leidt tot een inbreuk op het rechtsgevoel is het
               van belang dat fraudeurs worden gestraft en dat het financieel voordeel dat zij van de fraude hebben genoten hen wordt ontnomen.
               Dat hebben het OM en het ministerie van Onderwijs, Cultuur en Wetenschap in deze zaak ook gedaan. Vervolging is daarbij weliswaar
               het uitgangspunt, maar het is niet de enige manier om dit resultaat te bereiken. Voor de redenen waarom in dit geval voor
               een schikking is gekozen verwijs ik naar het antwoord op vraag 5 van de leden Gesthuizen en Smits (vraagnummer 2011Z08664).
            </text:p>
      <text:h text:outline-level="2" text:style-name="stuktitel">Vraag 4
            </text:h>
      <text:p text:style-name="vraag">Ziet u wettelijke mogelijkheden het ROC Rijn IJssel te bewegen tot stoppen met het procederen tegen de leraar die deze zaak
               aanhangig heeft gemaakt? Zo ja, bent u bereid die mogelijkheden te gebruiken? Zo nee, waarom niet?
            </text:p>
      <text:h text:outline-level="2" text:style-name="stuktitel">Antwoord 4
            </text:h>
      <text:p text:style-name="antwoord">Nee, ik zie daartoe wettelijk geen mogelijkheden. Zoals in antwoord op vraag 2 is aangegeven  betreft het in de onderhavige
               kwestie een arbeidsrelatie tussen werknemer (signaalgever) en werkgever. Ik heb hierin geen bemoeienis en kan dan ook niet
               treden in beslissingen die in het kader van die relatie worden genomen.
            </text:p>
      <text:h text:outline-level="2" text:style-name="stuktitel">Vraag 5
            </text:h>
      <text:p text:style-name="vraag">Deelt u de mening dat een ieder die misbruik van overheidsgeld aan het licht brengt ten minste bescherming zou moeten krijgen
               van de overheid tegen een eventuele werkgever? Bent u bereid hiervoor een regeling te realiseren? Zo nee, waarom niet? Zo
               ja, op welke termijn?
            </text:p>
      <text:h text:outline-level="2" text:style-name="stuktitel">Antwoord 5
            </text:h>
      <text:p text:style-name="antwoord">Klokkenluiders moeten beschermd worden. Sinds 1 januari 2009 heeft iedere mbo-instelling een regeling die klokkenluiders beschermt.
               Ik zie geen aanleiding om tot een wijziging van deze beleidslijn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