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45</text:p>
      <text:p text:style-name="kamervragen">Vragen ingediend door het lid 
            Van Gerven
            (SP) aan de minister van Economische Zaken, Landbouw en Innovatie over multinationals bij kwekersvrijstelling in octrooirecht
            (ingezonden 8 april 2011).
         </text:p>
      <text:p text:style-name="kamervragen">Antwoord van minister 
            Verhagen
            (Economische Zaken, Landbouw en Innovatie) (ontvangen 18 mei 2011).
         </text:p>
      <text:h text:outline-level="2" text:style-name="stuktitel">Vraag 1
            </text:h>
      <text:p text:style-name="vraag">Welke juristen of hoogleraren met welke expertise hebben meegeschreven aan het genoemde rapport «Analyse van de juridische
               mogelijkheden van een veredelingsvrijstelling in het octrooirecht in het licht van internationale regelingen» OI/I/IE/11009296?
            </text:p>
      <text:h text:outline-level="2" text:style-name="stuktitel">Antwoord 1
            </text:h>
      <text:p text:style-name="antwoord">Aan de analyse (Kamerstukken II 2010/11, 27 428, nr.182 met bijlage) hebben alleen juristen van het ministerie van EL&amp;I meegewerkt.
            </text:p>
      <text:p text:style-name="antwoord">Dat neemt niet weg dat ambtenaren van het ministerie van EL&amp;I contacten onderhouden met partijen van uiteenlopende aard, zoals
               bedrijven en belangenorganisaties  en daarbij informatie verkrijgen die dienstig kan zijn bij de beleidsvoorbereiding en advisering
               aan de bewindslieden.
            </text:p>
      <text:h text:outline-level="2" text:style-name="stuktitel">Vraag 2
            </text:h>
      <text:p text:style-name="vraag">Hoe is de onafhankelijkheid van de jurist(en) gewaarborgd? Heeft peer review plaatsgevonden? Welke bedrijven, organisaties,
               universiteiten of instituten zijn geconsulteerd bij het opstellen van het geschrift of hebben een draft gezien?
            </text:p>
      <text:h text:outline-level="2" text:style-name="stuktitel">Antwoord 2
            </text:h>
      <text:p text:style-name="antwoord">De onafhankelijkheid van de juristen is gewaarborgd, omdat ze allen werkzaam zijn bij het ministerie van Economische Zaken,
               Landbouw en Innovatie. Er heeft geen peer review plaats gevonden omdat de expertise over dit onderwerp voldoende op het departement
               beschikbaar is.
            </text:p>
      <text:p text:style-name="antwoord">Vertegenwoordigers van Plantum hebben in december 2010 ongevraagd aangeboden om een opinie over het onderwerp in te dienen.
               Dat aanbod is aanvaard. Deze opinie is begin januari 2011 ontvangen, maar heeft niet geleid tot wijziging van de juridische
               analyse.  Er is geen draft ervan aan externen voorgelegd.
            </text:p>
      <text:h text:outline-level="2" text:style-name="stuktitel">Vraag 3
            </text:h>
      <text:p text:style-name="vraag">In uw genoemde brief<text:note text:id="ID-2011Z07470-d29e108" text:note-class="footnote"><text:note-citation text:label="1">1</text:note-citation><text:note-body><text:p>21 feb 2011.</text:p></text:note-body></text:note> wordt geschreven over nader overleg met bedrijven die gebruik maken van, en belang hechten aan, octrooirechtelijke bescherming;
               met welke bedrijven of partijen is tot nu toe overleg gevoerd in deze? Klopt het dat gesproken is met DSM, Unilever, Akzo
               alsmede Monsanto en Syngenta? Wie waren hierbij verder aanwezig en wat is besproken?
            </text:p>
      <text:h text:outline-level="2" text:style-name="stuktitel">Antwoord 3
            </text:h>
      <text:p text:style-name="antwoord">Zoals in het antwoord op vraag 1 al is vermeld, is met verschillende relevante partijen gesproken.  Dat zijn vooral vertegenwoordigers
               van branche-organisaties die opkomen voor de belangen van hun leden. Er is nog geen overleg gevoerd met bedrijven over de
               uitgebreide veredelingsvrijstelling in het octrooirecht, met uitzondering van RijkZwaan. Ik vind deze vorm van consultatie
               waardevol. Vanzelfsprekend ligt de verantwoordelijkheid voor de besluitvorming uiteindelijk geheel bij mij.
            </text:p>
      <text:p text:style-name="antwoord">Bij brief van 11 april jl. heb ik aan LTO-Nederland, Nefarma, NIABA, Plantum en VNO-NCW, als belangenbehartigers van het relevante
               bedrijfsleven, verzocht om medewerking bij het onderzoek naar de de beoordeling van de haalbaarheid en wenselijkheid van een
               uitgebreide veredelingsvrijstelling in het octrooirecht en inventarisatie van mogelijke alternatieven voor een uitgebreide
               veredelingsvrijstelling in het octrooirecht. Deze alternatieven zijn gericht op het voor de plantenveredeling toegankelijk
               houden van biologisch materiaal waarop octrooirecht rust.
            </text:p>
      <text:p text:style-name="antwoord">Het nu gestarte onderzoek bestaat uit drie fasen:</text:p>
      <text:p text:style-name="antwoord">Fase 1 betreft schriftelijke consultatie van de vijf genoemde organisaties. Zij zullen binnen zes weken antwoord geven op
               de gestelde vragen met betrekking tot de door hen geschatte haalbaarheid en wenselijkheid van een brede veredelingsvrijstelling
               in het octrooirecht, mogelijke alternatieven voor een brede veredelingsvrijstelling in het octrooirecht en een prioritering
               van mogelijke alternatieve oplossingen daarvoor.
            </text:p>
      <text:p text:style-name="antwoord">In fase 2 zal een samenvattende rapportage worden opgesteld met voorlopige beleidsmatige conclusies.</text:p>
      <text:p text:style-name="antwoord">Fase 3 betreft overleg met de genoemde organisaties op basis van de op te stellen rapportage uit fase 2 met als doel een zo
               breed mogelijk gedragen routekaart voor de verwezenlijking van na te streven oplossingen.
            </text:p>
      <text:p text:style-name="antwoord">De Tweede Kamer zal na afloop van dit proces, dat is na het zomerreces, over de uitkomst worden geïnformeerd.</text:p>
      <text:h text:outline-level="2" text:style-name="stuktitel">Vraag 4
            </text:h>
      <text:p text:style-name="vraag">In hoeverre hebben deze gesprekken geleid tot aanpassingen in de onderzoeksopzet, uitvoering of conclusies van het onderzoek
               OI/I/IE/11009296?
            </text:p>
      <text:h text:outline-level="2" text:style-name="stuktitel">Antwoord 4
            </text:h>
      <text:p text:style-name="antwoord">De tot nu toe gevoerde gesprekken hebben niet geleid tot aanpassingen van de onderzoeksopzet, uitvoering of conclusies van
               het onderzoek OI/IE/11009296 (Kamerstukken II 2010/11, 27 428, nr. 182 met bijlage).
            </text:p>
      <text:h text:outline-level="2" text:style-name="stuktitel">Vraag 5
            </text:h>
      <text:p text:style-name="vraag">Hebben boeren- en tuindersorganisaties in gelijke mate toegang tot bewindslieden, ambtenaren en informatie als de grote bedrijven?
               Hebben milieu- en ontwikkelingsorganisaties dezelfde mate toegang tot bewindslieden, ambtenaren en informatie als de grote
               bedrijven? Kunt u een overzicht geven van contactmomenten?
            </text:p>
      <text:h text:outline-level="2" text:style-name="stuktitel">Antwoord 5
            </text:h>
      <text:p text:style-name="antwoord">Boeren- en tuindersorganisaties, alsmede milieu- en ontwikkelingsorganisaties hebben in gelijke mate toegang tot bewindslieden,
               ambtenaren en informatie als de grote bedrijven.
            </text:p>
      <text:h text:outline-level="2" text:style-name="stuktitel">Vraag 6
            </text:h>
      <text:p text:style-name="vraag">Kunt u deze vragen beantwoorden voor 12 april 2011 18.00 uur in verband met een algemeen overleg over dit onderwerp?</text:p>
      <text:h text:outline-level="2" text:style-name="stuktitel">Antwoord 6
            </text:h>
      <text:p text:style-name="antwoord">Het antwoord is tijdig verzonden voorafgaand aan het (uitgestelde) Algemeen Overleg over dit onderwerp dat nu geagendeerd
               staat op 18 mei aanstaande.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