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2</text:p>
      <text:p text:style-name="kamervragen">Vragen van de leden 
            Lodders
            (VVD) en 
            Dijkgraaf
            (SGP) aan de staatssecretaris van Economische Zaken, Landbouw en Innovatie over de nationale koppen op Natura 2000 (ingezonden
            12 april 2011).
         </text:p>
      <text:p text:style-name="kamervragen">Antwoord van staatssecretaris 
            Bleker
            (Economische Zaken, Landbouw en Innovatie) (ontvangen 18 mei 2011).
         </text:p>
      <text:h text:outline-level="2" text:style-name="stuktitel">Vraag 1, 2
            </text:h>
      <text:p text:style-name="vraag">Kunt u de Kamer informeren over de uitkomsten van uw gesprek met de heer Gerrits over het rapport «Natura 2000 – Europese
               verplichtingen en Nederlandse koppen» van IQuatro?
            </text:p>
      <text:p text:style-name="vraag">Kunt u in de reeds toegezegde brief over de nationale koppen op Natura 2000 (te ontvangen in mei 2011) ook uitgebreid inhoudelijk
               ingaan op het rapport van IQuatro? Kunt u daarbij ook aandacht besteden aan de verschillende voorbeelden uit het rapport van
               onrechtmatigheden?
            </text:p>
      <text:h text:outline-level="2" text:style-name="stuktitel">Antwoord 1, 2
            </text:h>
      <text:p text:style-name="antwoord">Ten behoeve van de u toegezegde evaluatie worden met verschillende maatschappelijke organisaties en overheidspartijen gesprekken
               gevoerd. Ook met de heer Gerrits heeft een gesprek plaatsgevonden. De heer Gerrits heeft zijn rapport nader toegelicht. Een
               aantal van de door IQuatro geagendeerde onderwerpen zijn ook voorgelegd aan de Europese Commissie. De uitkomsten hiervan zullen
               worden meegenomen in de evaluatie. In de evaluatie zal worden aangegeven welke nationale koppen zijn geïdentificeerd bij de
               implementatie van Natura 2000. Op hoofdlijnen zal in de evaluatie aandacht worden besteed aan thema’s uit het IQuatro-rapport.
            </text:p>
      <text:h text:outline-level="2" text:style-name="stuktitel">Vraag 3
            </text:h>
      <text:p text:style-name="vraag">Klopt het dat in het rapport wordt geconcludeerd dat op een totaal van 1192 doelstellingen voor habitattypen en habitat van
               soorten er 340 kunnen worden geschrapt omdat de betreffende habitattypen en soorten als «aanwezig, maar verwaarloosbaar» zijn
               aangemeld, dan wel niet zijn aangemeld en derhalve buiten het kader van de richtlijnverplichtingen als nationale koppen zijn
               toegevoegd? Kunt u aan de hand van de tabellen in het rapport per gebied aangeven waar inderdaad sprake is van een nationale
               kop en waar niet en in het laatste geval, waarom niet?
            </text:p>
      <text:h text:outline-level="2" text:style-name="stuktitel">Antwoord 3
            </text:h>
      <text:p text:style-name="antwoord">Zoals ik in mijn brief aan de Kamer d.d. 23 februari 2011 (Kamerstuk 32 670, nr. 1) heb aangegeven, ben ik aan het analyseren of de Nederlandse aanpak nationale koppen bevat. Daarbij wordt ook bovengenoemd
               rapport betrokken.
            </text:p>
      <text:h text:outline-level="2" text:style-name="stuktitel">Vraag 4
            </text:h>
      <text:p text:style-name="vraag">Waarom is de Leenherenpolder (in agrarisch gebruik; geen bestaande natuur) opgenomen in het concept-aanwijzingsbesluit voor
               Natura 2000-gebied Haringvliet? Wat is de ecologische onderbouwing/noodzaak voor deze keuze? Hoe verhoudt deze keuze zich
               tot de Vogel- en Habitatrichtlijn die gericht is op de bescherming van bestaande natuur?
            </text:p>
      <text:h text:outline-level="2" text:style-name="stuktitel">Antwoord 4
            </text:h>
      <text:p text:style-name="antwoord">De Leenheerenpolder is in mei 2003 bij de Europese Commissie aangemeld als onderdeel van het Habitatrichtlijngebied Haringvliet,
               en is daarmee ook in het ontwerp-aanwijzingsbesluit opgenomen. De Leenherenpolder is in het ontwerp-aanwijzingsbesluit opgenomen
               omdat het gebied een belangrijke bijdrage kan leveren aan de Natura 2000-doelen. Ik heb de provincie gevraagd om te komen
               tot een voorstel voor de herijking van de EHS, ook voor de Deltagebieden. Daarbij heb ik aangeven dat de Natura 2000-doelen
               prioritair zijn. Het voorstel van de provincies wacht ik af en zal mede bepalend zijn voor de uiteindelijke begrenzing van
               het Natura 2000-gebied Haringvliet.
            </text:p>
      <text:p text:style-name="antwoord">De Vogel- en Habitatrichtlijn hebben primair tot doel de teruggang van de biodiversiteit een halt toe te roepen. Dit kan deels
               door bestaande natuur te beschermen. Niet in alle gevallen is het beschermen van bestaande natuur echter voldoende om de habitats,
               soorten en vogels te beschermen.
            </text:p>
      <text:h text:outline-level="2" text:style-name="stuktitel">Vraag 5
            </text:h>
      <text:p text:style-name="vraag">Kunt u voor het Natura 2000-gebied Stelkampsveld aangeven waarom in het ontwerpbesluit het habitattype «zwakgebufferde vennen»
               is opgenomen met als doel uitbreiding oppervlakte en verbetering kwaliteit, terwijl het habitattype in het betreffende gebied
               bij de Europese Commissie is aangemeld als «aanwezig, maar verwaarloosbaar»? Wat is de ecologische onderbouwing van deze keuze?
            </text:p>
      <text:h text:outline-level="2" text:style-name="stuktitel">Antwoord 5
            </text:h>
      <text:p text:style-name="antwoord">Het habitattype zwakgebufferde vennen (H3130) is in mei 2003 aangemeld bij de Europese Commissie voor het Stelkampsveld als
               aanwezig maar verwaarloosbaar. Op basis van recentere gegevens is gebleken dat het habitattype zwakgebufferde vennen bij aanmelding
               in meer dan verwaarloosbare mate (qua oppervlakte en kwaliteit) aanwezig is. De Habitatrichtlijn verplicht alle in 2004 in
               het gebied (meer dan verwaarloosbaar) aanwezige habitattypen en soorten aan te wijzen en te beschermen. In het ontwerpbesluit
               van Stelkampsveld (2009) is derhalve een instandhoudingsdoelstelling opgenomen voor zwak gebufferde vennen.
            </text:p>
      <text:p text:style-name="antwoord">De matig ongunstige landelijke staat van instandhouding van het habitattype zwakgebufferde vennen noopt tot het nemen van
               uitbreidings- en verbeterdoelstellingen voor dit habitattype in een aantal gebieden. De goede potenties voor uitbreiding van
               het oppervlak en voor verbetering van de kwaliteit in het Stelkampsveld hebben geleid tot een uitbreiding- en verbeterdoel
               voor het gebied.
            </text:p>
      <text:h text:outline-level="2" text:style-name="stuktitel">Vraag 6
            </text:h>
      <text:p text:style-name="vraag">Welke wijzigingen van de standaardgegevensformulieren zijn er per Natura 2000 gebied sinds 2004 aan de Europese Commissie
               doorgegeven? In hoeverre zijn deze wijzigingen daadwerkelijk doorgevoerd?
            </text:p>
      <text:h text:outline-level="2" text:style-name="stuktitel">Antwoord 6
            </text:h>
      <text:p text:style-name="antwoord">Na 2004 zijn vier mariene gebieden aangemeld en is het Habitatrichtlijngebied Eems-Dollard afgescheiden van de Waddenzee.
               In vier gebieden zijn in totaal vijf verschillende habitattypen en twee soorten toegevoegd en van twee gebieden zijn de begrenzingen
               aangepast. Al deze wijzigingen zijn geaccepteerd door de Europese Commissie en zijn doorgevoerd in de respectievelijke ontwerp-
               en definitieve aanwijzingsbesluiten van de betreffende gebieden. Verder zijn de vogelgegevens in de Vogelrichtlijngebieden
               geactualiseerd op basis van de de ontwerp-aanwijzingsbesluiten.
            </text:p>
      <text:p text:style-name="antwoord">Recent zijn ook het afvoeren van het habitattype blauwgrasland (H6410) in de Groote Wielen en het afvoeren van twee Habitatrichtlijngebieden
               (Groot Zandbrink en Polder Stein) ingediend. Deze wijzigingen zijn door de Europese Commissie nog in behandeling.
            </text:p>
      <text:h text:outline-level="2" text:style-name="stuktitel">Vraag 7
            </text:h>
      <text:p text:style-name="vraag">Is per Natura 2000 gebied de toenmalige ecologische onderbouwing van gemaakte keuzes ten aanzien van de selectie van Natura
               2000 gebieden en van de in en voor 2004 bij de Europese Commissie aangemelde gegevens beschikbaar en openbaar? Zo nee, waarom
               niet? Zo ja, bent u bereid de ecologische onderbouwing van de Natura 2000 gebieden Westerschelde &amp; Saeftinghe, Wierdense Veld,
               Stelkamspveld en Groote Peel naar de Kamer te sturen?
            </text:p>
      <text:h text:outline-level="2" text:style-name="stuktitel">Antwoord 7
            </text:h>
      <text:p text:style-name="antwoord">De onderbouwing van de gemaakte keuzes ten aanzien van de selectie van de Habitatrichtlijn gebieden zijn vastgelegd in het
               Verantwoordingsdocument (2003), het Lijstdocument (2004) en het Gebiedendocument (2004). Tenslotte zijn in februari van 2003
               alle betrokkenen bij de totstandkoming van het Europees ecologisch netwerk Natura 2000, gevraagd om te reageren op een ontwerplijst
               met Habitatrichtlijngebieden, zodat een evenwichtige en zorgvuldig voorbereide lijst kon worden aangeboden aan de Europese
               Commissie. Deze reacties zijn opgenomen in het zogenoemde Reactiedocument «Aanmelding habitatrichtlijngebieden» (2004). In
               dit document zijn de reacties weergegeven en is aangegeven hoe daar bij de besluitvorming mee is omgegaan. Deze uitgebreide
               documenten zijn openbaar en te vinden op de internetsite van EL&amp;I: http://www.synbiosys.alterra.nl/natura2000.
            </text:p>
      <text:p text:style-name="antwoord">De gegevens van de gebieden, gemeld aan de Europese Commissie, zijn openbaar en te vinden op http://www.eea.europa.eu/data-and-maps/data/natura-200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