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1</text:p>
      <text:p text:style-name="kamervragen">Vragen van het lid 
            Koopmans
            (CDA) aan de staatssecretaris van Economische Zaken, Landbouw en Innovatie over korhoenders (ingezonden 8 april 2011).
         </text:p>
      <text:p text:style-name="kamervragen">Antwoord van staatssecretaris 
            Bleker
            (Economische Zaken, Landbouw en Innovatie) (ontvangen 18 mei 2011).
         </text:p>
      <text:h text:outline-level="2" text:style-name="stuktitel">Vraag 1
            </text:h>
      <text:p text:style-name="vraag">Kent u het bericht van het Nationaal Park (NP) De Hoge Veluwe «Eerste resultaten herintroductie Korhoenders positief?»<text:note text:id="ID-2011Z07471-d29e98" text:note-class="footnote"><text:note-citation text:label="1">1</text:note-citation><text:note-body><text:p>http://www.korhoender.nl/nieuws/6</text:p></text:note-body></text:note>
               
            </text:p>
      <text:h text:outline-level="2" text:style-name="stuktitel">Antwoord 1
            </text:h>
      <text:p text:style-name="antwoord">Ja.</text:p>
      <text:h text:outline-level="2" text:style-name="stuktitel">Vraag 2
            </text:h>
      <text:p text:style-name="vraag">
               Klopt het dat Staatsbosbeheer en Natuurmonumenten de afgelopen 30 jaar circa € 20 000,– per vogel besteedden om de korhoenders
               in Salland te behouden?
               
            </text:p>
      <text:h text:outline-level="2" text:style-name="stuktitel">Antwoord 2
            </text:h>
      <text:p text:style-name="antwoord">Nee, dat klopt niet.</text:p>
      <text:p text:style-name="antwoord">Staatsbosbeheer en Natuurmonumenten hebben de laatste jaren het heideareaal vergroot en verbeterd. Dit is ook een verplichting,
               die voortkomt uit de Natura 2000 opgave. Deze maatregelen zijn niet uitsluitend bedoeld voor het korhoen maar betreffen het
               verbeteren van het leefgebied voor meerdere soorten die van het heidehabitat afhankelijk zijn. De maatregelen hebben al wel
               geresulteerd in een toename van ondermeer het aantal roodborsttapuiten, nachtzwaluwen en andere heidesoorten.
            </text:p>
      <text:h text:outline-level="2" text:style-name="stuktitel">Vraag 3 en 4
            </text:h>
      <text:p text:style-name="vraag">Klopt het dat het resultaat uitblijft, aangezien de stand nog steeds verder terugloopt?</text:p>
      <text:p text:style-name="vraag">Worden de ervaringsdeskundigen uit de praktijk van NP De Hoge Veluwe betrokken door de onderzoekers, die lijken te volharden
               in hun theoretische waarheden met betrekking tot de herintroductie van de korhoenders?
            </text:p>
      <text:h text:outline-level="2" text:style-name="stuktitel">Antwoord 3 en 4
            </text:h>
      <text:p text:style-name="antwoord">Voorlopig is op de Sallandse Heuvelrug geen sprake van herintroductie, maar van inspanningen om de daar van nature in het
               wild voorkomende populatie in stand te houden. Dat is een grote opgave. Immers, ondanks alle inspanningen verkeert de betreffende
               populatie niet in een gunstige staat van instandhouding. De populatie gaat nog steeds achteruit. Op grond van de Vogelrichtlijn
               is Nederland verplicht deze populatie in een gunstige staat van instandhouding te herstellen.
            </text:p>
      <text:h text:outline-level="2" text:style-name="stuktitel">Vraag 5
            </text:h>
      <text:p text:style-name="vraag">In hoeverre wordt het door NP De Hoge Veluwe zelfgefinancierde herintroductieprogramma voor korhoenders gekoppeld aan het
               herintroductieprogramma van Staatsbosbeheer en Natuurmonumenten? In hoeverre frustreren deze elkaar?
            </text:p>
      <text:h text:outline-level="2" text:style-name="stuktitel">Antwoord 5
            </text:h>
      <text:p text:style-name="antwoord">Er is voorlopig geen koppeling tussen beide projecten, omdat het hier gaat om geografisch gescheiden populaties. Vogels van
               de ene populatie zijn onder de huidige omstandigheden niet in staat om het leefgebied van de andere populatie op eigen kracht
               te bereiken. Dat neemt niet weg dat tussen beide projecten opgedane ervaringen worden uitgewisseld. Beide projecten versterken
               elkaar.
            </text:p>
      <text:h text:outline-level="2" text:style-name="stuktitel">Vraag 6 t/m 9
            </text:h>
      <text:p text:style-name="vraag">Is het zo dat men nu de wilde korren en hun kuikens gaan vangen om ze te «zenderen», zodat de onderzoekers ze kunnen volgen?</text:p>
      <text:p text:style-name="vraag">Bent u bekend met het feit dat korhoenders stresskippen zijn en zij de vangst en het aanbrengen van een zender waarschijnlijk
               niet overleven? En dat als de korhoenders het zenderen overleven, zij dan een makkelijke prooi vormen voor vossen?
            </text:p>
      <text:p text:style-name="vraag">Acht u het zenderen van kuikens uit oogpunt van dierenwelzijn ongewenst?</text:p>
      <text:p text:style-name="vraag">Deelt u de mening dat er gestopt moet worden met deze waanzin van onderzoekers die alleen hun eigen belangen nastreven?</text:p>
      <text:h text:outline-level="2" text:style-name="stuktitel">Antwoord 6 t/m 9
            </text:h>
      <text:p text:style-name="antwoord">De populatie op de Sallandse Heuvelrug neemt af, omdat onvoldoende kuikens het stadium van volwassenheid bereiken. Nader onderzoek
               naar de oorzaak daarvan is vereist. Dieren voorzien van een zender maakt dergelijk onderzoek mogelijk.
            </text:p>
      <text:p text:style-name="antwoord">Hiervoor is een Natuurbeschermingswetvergunning noodzakelijk. Deze is op grond van de Natuurbeschermingswet geweigerd door
               het bevoegd gezag; de provincie Overijssel, vanwege de kans op significant negatieve effecten en in afwachting van zenderonderzoek
               in Duitsland. De eveneens benodigde ontheffing van de Flora- en Faunawet is wel door mij verleend.
            </text:p>
      <text:p text:style-name="antwoord">Deze ontheffing betreft de mogelijkheid van langdurige monitoring van de korhoender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