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style:style style:family="table-column" style:name="table.1.col9">
      <style:table-column-properties style:rel-column-width="1000*"/>
    </style:style>
    <style:style style:family="table-column" style:name="table.1.col10">
      <style:table-column-properties style:rel-column-width="1000*"/>
    </style:style>
  </office:automatic-styles>
  <office:body>
    <office:text>
      <text:p text:style-name="kamervraagnummer">2540</text:p>
      <text:p text:style-name="kamervragen">Vragen van de leden 
            Haverkamp
            (CDA) en 
            Slob
            (ChristenUnie) aan de minister van Infrastructuur en Milieu over Euroterminal Coevorden (1712) en de spoorcapaciteit Zwolle–Coevorden–Emmen
            (1713) (ingezonden 1 april 2011).
         </text:p>
      <text:p text:style-name="kamervragen">Antwoord van minister 
            Schultz van Haegen-Maas Geesteranus
            (Infrastructuur en Milieu) (ontvangen 18 mei 2011) zie ook Aanhangsel Handelingen, vergaderjaar 2010–2011, nr. 2388.
         </text:p>
      <text:h text:outline-level="2" text:style-name="stuktitel">Vraag 1
            </text:h>
      <text:p text:style-name="vraag">Erkent u de spanning tussen de regel dat bedrijven vóór medio april 2010 goederenpaden op het spoor hebben moeten aanvragen
               voor het jaar 2011 en het gegeven dat zij zelf, vanwege de conjuncturele gevoeligheid van de sector, nog slechts beperkt zicht
               hebben op hun omzet in het volgende jaar? Zo nee, waarom niet? Welke maatregelen zijn er getroffen om te voorkomen dat deze
               spanning ertoe leidt dat goederenvervoerders structureel teveel goederenpaden aanvragen en/of dat ze een jaar later in de
               ad-hocfase achter het net vissen?<text:note text:id="ID-2011Z06854-d29e101" text:note-class="footnote"><text:note-citation text:label="1">1</text:note-citation><text:note-body><text:p>Vervolgvragen van het lid Haverkamp (CDA), 11 februari 2011 (Vraagnummer: 2011Z02832).
               </text:p></text:note-body></text:note>
               
            </text:p>
      <text:h text:outline-level="2" text:style-name="stuktitel">Antwoord 1
            </text:h>
      <text:p text:style-name="antwoord">Deze spanning erken ik. Om te voorkomen dat partijen in de ad-hoc fase achter het net vissen reserveert ProRail ad-hoc capaciteit
               en probeert ze aanvragen die gedurende het jaar gedaan worden zoveel mogelijk te faciliteren. Om te voorkomen dat er in de
               jaardienst te veel wordt aangevraagd is in wetgeving vastgelegd dat gerechtigden treinpaden moeten inleveren als zij deze
               onvoldoende gebruiken.
            </text:p>
      <text:h text:outline-level="2" text:style-name="stuktitel">Vraag 2
            </text:h>
      <text:p text:style-name="vraag">Is er voor goederentreinen, die een kruissnelheid van 85 km/h halen, momenteel nog een goederenpad beschikbaar op het traject
               Zwolle–Coevorden–Emmen?
            </text:p>
      <text:h text:outline-level="2" text:style-name="stuktitel">Antwoord 2
            </text:h>
      <text:p text:style-name="antwoord">Een dergelijk goederenpad is volgens opgave van ProRail in de capaciteitsverdeling 2011 beschikbaar vanaf circa 22.00 uur
               ’s-avonds.
            </text:p>
      <text:h text:outline-level="2" text:style-name="stuktitel">Vraag 3
            </text:h>
      <text:p text:style-name="vraag">Is het waar dat voor extra aanvragen voor goederenvervoer in de ad-hocfase van NS-reizigers alleen kan worden gevraagd vrijwillig
               afstand te doen van de hen toebedeelde ruimte? Zo nee, waarom niet?
            </text:p>
      <text:h text:outline-level="2" text:style-name="stuktitel">Antwoord 3
            </text:h>
      <text:p text:style-name="antwoord">Ja, als een ad-hoc aanvraag concurreert met in de jaardienst verdeelde capaciteit, is medewerking van de betrokken vervoerder
               noodzakelijk om toekenning van de ad-hoc aanvraag mogelijk te maken.
            </text:p>
      <text:h text:outline-level="2" text:style-name="stuktitel">Vraag 4
            </text:h>
      <text:p text:style-name="vraag">Tot welke vertraging van het personenvervoer zou een extra goederenpad overdag op het traject Emmen–Coevorden leiden en hoeveel
               mensen zou dat treffen? Is het waar dat NS Reizigers als regionale concessiehouder hier niet aan wil meewerken vanwege de
               concessievoorwaarden die met de overheid zijn afgesproken?
            </text:p>
      <text:h text:outline-level="2" text:style-name="stuktitel">Antwoord 4
            </text:h>
      <text:p text:style-name="antwoord">Volgens informatie van ProRail komt een goederentrein die een kruissnelheid van 85 km/u haalt (als genoemd in vraag 2), bij
               voldoende tractie ca 5 minuten rijtijd tekort. Het baanvak Zwolle – Emmen is grotendeels enkelsporig. Treinen in beide richtingen
               moeten op vaste punten elkaar passeren. Dit betekent dat de vertraging die ontstaat als gevolg van het rijtijdtekort van de
               goederentrein zich gedurende langere tijd zal voorplanten. Enkele honderden reizigers kunnen hierdoor getroffen worden.
            </text:p>
      <text:p text:style-name="antwoord">In de concessie die NS Reizigers van de provincies Overijssel en Drenthe heeft gekregen, zijn er in overleg met de opdrachtgevers
               mogelijkheden voor kleine aanpassingen. De concessievoorwaarden belemmeren NS Reizigers daarom niet à priori om mee te werken
               aan een extra goederenpad overdag op het traject Emmen–Coevorden(–Zwolle).
            </text:p>
      <text:h text:outline-level="2" text:style-name="stuktitel">Vraag 5
            </text:h>
      <text:p text:style-name="vraag">Hoeveel vrachtwagens zouden van de weg kunnen blijven indien het gevraagde extra goederenpad zou worden gehonoreerd?</text:p>
      <text:h text:outline-level="2" text:style-name="stuktitel">Antwoord 5
            </text:h>
      <text:p text:style-name="antwoord">Uitgaande van een trein van 40 wagons zou deze per rit tot 80 Twenty-foot Equivalent Units (TEU) containers kunnen vervoeren.
               Hiervoor zijn op de weg circa 40–60 trucks nodig.
            </text:p>
      <text:h text:outline-level="2" text:style-name="stuktitel">Vraag 6
            </text:h>
      <text:p text:style-name="vraag">Wordt bij de uitgifte van een treinpad uitgegaan van een vaste hoeveelheid bufferruimte? Beschikt ProRail over instrumenten
               om flexibel met deze marge om te gaan indien het maatschappelijk belang hierom vraagt?
            </text:p>
      <text:h text:outline-level="2" text:style-name="stuktitel">Antwoord 6
            </text:h>
      <text:p text:style-name="antwoord">6. Treinpaden kennen volgens ProRail specifieke bufferruimte. Deze ontstaat door speling op de rijtijden en verschillen tussen
               de geplande en de technisch minimale opvolgings- en overkruistijden. Deze bufferruimte is bedoeld om kleine vertragingen op
               te vangen. De normen voor de bufferruimte zijn opgenomen in de Netverklaring van ProRail. ProRail kan hier niet eenzijdig
               van afwijken.
            </text:p>
      <text:h text:outline-level="2" text:style-name="stuktitel">Vraag 7
            </text:h>
      <text:p text:style-name="vraag">In hoeverre bieden decentrale overheden in hun concessies ruimte voor de gedachte dat één minuut vertraging voor een regionale
               reizigerstrein het verschil kan maken tussen wel of geen goederenpad?
            </text:p>
      <text:h text:outline-level="2" text:style-name="stuktitel">Antwoord 7
            </text:h>
      <text:p text:style-name="antwoord">De concessie die NS Reizigers van de provincies Overijssel en Drenthe heeft gekregen, biedt die ruimte zoals ook aangegeven
               in vraag 4.
            </text:p>
      <text:h text:outline-level="2" text:style-name="stuktitel">Vraag 8
            </text:h>
      <text:p text:style-name="vraag">Wanneer mag de Kamer de «AMvB Wijziging capaciteitsverdeling hoofdweginfrastructuur» tegemoet zien? Kunt u daarbij inzicht
               geven in de ontwikkeling van het aandeel van spoorvervoer in het totale vervoer van en naar Nederlandse havens?
            </text:p>
      <text:h text:outline-level="2" text:style-name="stuktitel">Antwoord 8
            </text:h>
      <text:p text:style-name="antwoord">Het wijzigingsvoorstel voor de AMvB capaciteit is opgesplitst in twee delen. Het eerste deel ligt ter advisering voor bij
               de Raad van State. Het tweede deel betreffende de voorrang voor regionaal personenvervoer in de spits is aangepast naar aanleiding
               van de wens van uw kamer om het kaartje waarop lijnen staan waar het goederenvervoer haar voorrang behoudt in dit besluit
               op te nemen. Dit tweede deel zal na de zomer van 2011 bij uw Kamer worden voorgehangen.
            </text:p>
      <text:p text:style-name="antwoord">Het aandeel van spoorvervoer in het totale vervoer van en naar Nederlandse havens heeft zich de afgelopen jaren als volgt
               ontwikkel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ext:p text:style-name="Table_20_Heading_Right">2000</text:p>
            </table:table-cell>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Right">4,9%</text:p>
          </table:table-cell>
          <table:table-cell office:value-type="string">
            <text:p text:style-name="Table_20_Contents_Right">4,3%</text:p>
          </table:table-cell>
          <table:table-cell office:value-type="string">
            <text:p text:style-name="Table_20_Contents_Right">4,8%</text:p>
          </table:table-cell>
          <table:table-cell office:value-type="string">
            <text:p text:style-name="Table_20_Contents_Right">5,3%</text:p>
          </table:table-cell>
          <table:table-cell office:value-type="string">
            <text:p text:style-name="Table_20_Contents_Right">5,6%</text:p>
          </table:table-cell>
          <table:table-cell office:value-type="string">
            <text:p text:style-name="Table_20_Contents_Right">5,9%</text:p>
          </table:table-cell>
          <table:table-cell office:value-type="string">
            <text:p text:style-name="Table_20_Contents_Right">6,3%</text:p>
          </table:table-cell>
          <table:table-cell office:value-type="string">
            <text:p text:style-name="Table_20_Contents_Right">6,6%</text:p>
          </table:table-cell>
          <table:table-cell office:value-type="string">
            <text:p text:style-name="Table_20_Contents_Right">7,0%</text:p>
          </table:table-cell>
          <table:table-cell office:value-type="string">
            <text:p text:style-name="Table_20_Contents_Right">6,4%</text:p>
          </table:table-cell>
        </table:table-row>
      </table:table>
      <text:p/>
      <text:p text:style-name="bron">Bron: CBS</text:p>
      <text:p text:style-name="antwoord">Het aandeel is berekend op basis van tonnen lading van en naar de havens. De gegevens over 2010 zijn naar verwachting van
               het CBS eind 2011 beschikb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