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9</text:p>
      <text:p text:style-name="kamervragen">Vragen van het lid 
            Venrooy
            (VVD) aan de staatssecretaris van Volksgezondheid, Welzijn en Sport over PGB’ers die worden afgeschrikt door gemeenten (ingezonden
            11 maart 2011).
         </text:p>
      <text:p text:style-name="kamervragen">Antwoord van staatssecretaris 
            Veldhuijzen van Zanten-Hyllner
            (Volksgezondheid, Welzijn en Sport) (ontvangen 18 mei 2011) zie ook Aanhangsel Handelingen, vergaderjaar 2010–2011, nr. 2130.
         </text:p>
      <text:h text:outline-level="2" text:style-name="stuktitel">Vraag 1
            </text:h>
      <text:p text:style-name="vraag">Bent u bekend met het artikel «Potentiële PGB-ers Leiden onder druk gezet van de gemeente»?<text:note text:id="ID-2011Z04995-d29e98" text:note-class="footnote"><text:note-citation text:label="1">1</text:note-citation><text:note-body><text:p>Zorgvisie, 9 februari 2011.</text:p></text:note-body></text:note>
               
            </text:p>
      <text:h text:outline-level="2" text:style-name="stuktitel">Antwoord 1
            </text:h>
      <text:p text:style-name="antwoord">Ja, ik heb kennis genomen van het door u genoemde artikel. Van de gemeente Leiden heb ik vernomen dat het artikel is gebaseerd
               op een individuele situatie  die zich ruim een jaar geleden heeft afgespeeld. De gemeente heeft deze kwestie vrijwel direct
               uitgesproken met betrokkene, die daarop zijn verhaal aanzienlijk heeft genuanceerd.
            </text:p>
      <text:h text:outline-level="2" text:style-name="stuktitel">Vraag 2
            </text:h>
      <text:p text:style-name="vraag">Herkent u dit signaal, en komt dit vaker voor? Zo ja hoe vaak? Zo nee, bent u bereid te onderzoeken of dit vaker voorkomt?</text:p>
      <text:h text:outline-level="2" text:style-name="stuktitel">Antwoord 2
            </text:h>
      <text:p text:style-name="antwoord">Het signaal dat gemeenten mensen onder druk zetten om af te zien van een PGB is mij niet bekend. Mede in verband met de overheveling
               van de functie begeleiding van de AWBZ naar de Wmo, heb ik in het kader van het Bestuursakkoord 2011–2015 met de VNG afgesproken
               onderzoek te doen naar de vraag of en zo ja in welke mate het PGB een belemmering vormt voor een doelmatige en doeltreffende
               uitvoering van de Wmo. Van die gelegenheid zal ik gebruik maken om de wijze waarop gemeenten met het PGB omgaan te evalueren.
               Uw vraag zal daarbij worden meegenomen.
            </text:p>
      <text:p text:style-name="antwoord">Het Bestuursakkoord 2011–2015 is u bij brief van 21 april jl. door de Minister van BZK toegezonden.</text:p>
      <text:h text:outline-level="2" text:style-name="stuktitel">Vraag 3
            </text:h>
      <text:p text:style-name="vraag">Deelt u de mening dat het goed is dat mensen worden voorgelicht over de keuze tussen Persoonsgebonden Budget (PGB) en zorg
               in natura, maar de uiteindelijke keuze tussen beiden is aan de mensen zelf? Deelt u voorts de mening dat het zeer ongewenst
               is als gemeenten de vrije keuze voor een PGB aan mensen die daar zelf voor willen kiezen proberen te ontzeggen? Bent u bereid
               actie te ondernemen als gemeenten de keuzevrijheid van mensen op deze wijze belemmeren? Zo ja, wat gaat u ondernemen? Zo nee,
               waarom niet?
            </text:p>
      <text:h text:outline-level="2" text:style-name="stuktitel">Antwoord 3
            </text:h>
      <text:p text:style-name="antwoord">De Wmo schrijft voor dat mensen die een aanspraak hebben op een individuele voorziening de keuze moeten hebben tussen een
               PGB of een voorziening in natura. Mensen moeten goed worden voorgelicht over welke keuze er is en welk gevolg aan welke keuze
               vastzit. Hier heb ik het over de «geïnformeerde toestemming». Mensen maken zelf een keuze. Ik teken hierbij echter wel aan
               dat de wet gemeenten ook toestaat om in geval van «zwaarwegende overwegingen» af te zien van het verstrekken van een PGB.
               Gezien het feit dat het door u genoemde artikel is gebaseerd op een individuele situatie, overweeg ik geen acties in de richting
               van gemeenten. Uit het onderzoek dat ik met de VNG ga uitvoeren (zie vraag 2) moet blijken of er aanleiding bestaat dit standpunt
               te herzien.
            </text:p>
      <text:h text:outline-level="2" text:style-name="stuktitel">Vraag 4
            </text:h>
      <text:p text:style-name="vraag">Heeft u kennisgenomen dat de gemeente Leiden in het artikel stelt, dat zij «de wettelijke plicht heeft om te beoordelen of
               de aanvrager in staat is de administratie en de bijkomende zaken rond het pgb te organiseren en te overzien»? Heeft u gemeenten
               hiervoor richtlijnen gegeven hoe zij dit moeten doen?
            </text:p>
      <text:h text:outline-level="2" text:style-name="stuktitel">Antwoord 4
            </text:h>
      <text:p text:style-name="antwoord">Naar mijn mening is deze opvatting juist. Ingevolge artikel 5 van de Wmo stelt de gemeenteraad, bij verordening en met inachtneming
               van het bepaalde bij of krachtens deze wet, regels over de te verlenen individuele voorzieningen en over de voorwaarden waaronder
               personen die een aanspraak hebben op een dergelijke voorziening recht hebben op het ontvangen van die voorziening in natura
               of een PGB. Dit artikel geeft gemeenten de bevoegdheid de voorwaarden te stellen aan het toekennen van een PGB zoals u die
               aangeeft in uw vraag. Ik heb gemeenten geen richtlijnen gegeven ten aanzien van de wijze waarop zij invulling moeten geven
               aan het gestelde in artikel 5 van de Wmo.
            </text:p>
      <text:h text:outline-level="2" text:style-name="stuktitel">Vraag 5
            </text:h>
      <text:p text:style-name="vraag">Bent u bereid te communiceren aan gemeenten dat u de wettelijke mogelijkheid die in de Wet maatschappelijke ondersteuning
               (Wmo) wordt geboden om individuele voorzieningen altijd in de vorm van een PGB te verstrekken belangrijk vindt?
            </text:p>
      <text:h text:outline-level="2" text:style-name="stuktitel">Antwoord 5
            </text:h>
      <text:p text:style-name="antwoord">Ik zie geen aanleiding om gemeenten hierover te informeren. Ik heb niet het beeld  dat gemeenten hier niet goed mee omgaan.</text:p>
      <text:h text:outline-level="2" text:style-name="stuktitel">Vraag 6
            </text:h>
      <text:p text:style-name="vraag">Is er een evaluatie van het PGB-gebruik van Wmo-voorzieningen? Kunt u aangeven hoe deze zich verhouden ten opzichte van de
               naturavoorzieningen?
            </text:p>
      <text:h text:outline-level="2" text:style-name="stuktitel">Antwoord 6
            </text:h>
      <text:p text:style-name="antwoord">In januari 2010 heeft het Sociaal Cultureel Planbureau haar evaluatie van de Wmo gepresenteerd. Daarbij is ook aandacht besteed
               aan het gebruik van het pgb en aan de motieven waarom mensen een pgb wensen. De verhouding met naturavoorzieningen is niet
               aan de orde geweest. Wel is naar voren gekomen dat van de mensen die een beroep doen op een Wmo-voorziening gemiddeld 8 tot
               16% een pgb aanvraa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