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36</text:p>
      <text:p text:style-name="kamervragen">Vragen van het lid 
            Slob
            (ChristenUnie) aan de minister van Infrastructuur en Milieu over de voortgang van de ombouw van de Hoekse Lijn tot metro (ingezonden
            7 maart 2011).
         </text:p>
      <text:p text:style-name="kamervragen">Mededeling van minister 
            Schultz van Haegen-Maas Geesteranus
            (Infrastructuur en Milieu) (ontvangen 17 mei 2011).
         </text:p>
      <text:h text:outline-level="2" text:style-name="stuktitel">Vraag 1
            </text:h>
      <text:p text:style-name="vraag">Deelt u op grond van het rapport «Doorkoppeling Hoekselijn – Technische rapportage»  en de analyse uit de quick Scan naar
               de markt en capaciteit op de gedecentraliseerde spoorlijnen,<text:note text:id="ID-2011Z04519-d29e98" text:note-class="footnote"><text:note-citation text:label="1">1</text:note-citation><text:note-body><text:p>Bijlage bij Kamerstuk 31 305, nr. 80.
               </text:p></text:note-body></text:note> de regionale verwachting van minimaal 30% reizigersgroei op de Hoekse Lijn bij ombouw van het tracé van hoofdspoor naar metro?
            </text:p>
      <text:h text:outline-level="2" text:style-name="stuktitel">Vraag 2
            </text:h>
      <text:p text:style-name="vraag">Wat is het resultaat van de afspraak uit 2006 tussen u en de Stadregio Rotterdam om de haalbaarheid van de ombouw tot lightrailtracé
               te onderzoeken?
            </text:p>
      <text:h text:outline-level="2" text:style-name="stuktitel">Vraag 3
            </text:h>
      <text:p text:style-name="vraag">Is het waar dat de directie van ProRail op het standpunt staat dat ze het beheer van de Hoekse Lijn niet wil overdragen? Wat
               is daarvan de reden?
            </text:p>
      <text:h text:outline-level="2" text:style-name="stuktitel">Vraag 4
            </text:h>
      <text:p text:style-name="vraag">Waarom hebt u nog niet gereageerd op het verzoek van de Stadsregio<text:note text:id="ID-2011Z04519-d29e144" text:note-class="footnote"><text:note-citation text:label="2">2</text:note-citation><text:note-body><text:p>d.d. 18 augustus 2010.</text:p></text:note-body></text:note> om de Hoekse Lijn uit het Koninklijk Besluit Hoofdspoor te schrappen?
            </text:p>
      <text:h text:outline-level="2" text:style-name="stuktitel">Vraag 5
            </text:h>
      <text:p text:style-name="vraag">Deelt u de mening dat voor het behoud van de incidentele goederentreinen het niet noodzakelijk is dat de Hoekselijn «hoofdspoor»
               blijft en dat dit verzoek past binnen de in aantocht zijnde Wet lokaal spoor?
            </text:p>
      <text:h text:outline-level="2" text:style-name="stuktitel">Vraag 6
            </text:h>
      <text:p text:style-name="vraag">Bent u er van op de hoogte dat het project inmiddels door alle onduidelijkheid sterk is vertraagd waardoor de exploitatieconcessie
               voor heavyrail door de Stadsregio Rotterdam per december 2012 opnieuw aanbesteed dient te worden?
            </text:p>
      <text:h text:outline-level="2" text:style-name="stuktitel">Vraag 7
            </text:h>
      <text:p text:style-name="vraag">Deelt u de mening dat met het project een kwaliteitssprong van het regionale OV in de zuidvleugel wordt bereikt en bent u
               bereid voor de zomer van 2011 een besluit te nemen over het verzoek van de Stadsregio Rotterdam, zodat de lijn in 2015 geschikt
               kan zijn voor een metrodienst met behoud van het bestaande goederenvervoer?
            </text:p>
      <text:h text:outline-level="2" text:style-name="stuktitel">Vraag 8
            </text:h>
      <text:p text:style-name="vraag">In hoeverre dragen de sporen tussen Rotterdam en Schiedam Centrum – die bij koppeling aan het metronet beschikbaar zouden
               komen – bij aan de robuustheid van de dienstregeling op de corridor Den Haag-Rotterdam?
            </text:p>
      <text:h text:outline-level="2" text:style-name="stuktitel">Vraag 9
            </text:h>
      <text:p text:style-name="vraag">Deelt u de mening dat het beschikbaar komen van deze sporen de realisatie van station Schiedam Kethel eenvoudiger maakt? Zo
               nee, waarom niet?
            </text:p>
      <text:h text:outline-level="2" text:style-name="stuktitel">Vraag 10
            </text:h>
      <text:p text:style-name="vraag">Bent u op de hoogte van het feit dat de ombouwkosten van de Hoekse Lijn circa € 250 miljoen bedragen en de Stadsregio voornemens
               is dit (grotendeels) vanuit de Brede Doeluitkering (BDU) te financieren?
            </text:p>
      <text:h text:outline-level="2" text:style-name="kamervraagopmerking_kop">Mededeling
            </text:h>
      <text:p text:style-name="kamervraagopmerking">De heer Slob (Christen Unie) heeft vragen gesteld vragen gesteld over de voortgang van de ombouw van de Hoekselijn tot metro.</text:p>
      <text:p text:style-name="kamervraagopmerking">Op dit moment vindt er overleg plaats met de stadsregio Rotterdam en ProRail over de mogelijkheden van ombouw van de Hoekselijn.
               Hierbij speelt o.a. de vraag of de Hoekselijn als hoofdspoor of als lokaal spoor moet worden aangemerkt een belangrijke rol.
               Hiervoor worden in overleg met de stadsregio de verschillende mogelijkheden onderzocht. De uitkomsten van dit onderzoek verwacht
               ik eind juni 2011. Daarna zal ik de vragen van de heer Slob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