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34</text:p>
      <text:p text:style-name="kamervragen">Vragen van de leden 
            Bontes
            en 
            Elissen
            (beiden PVV) aan de staatssecretaris van Veiligheid en Justitie naar aanleiding van het bericht «Privacywaakhond CBP schendt
            privacy» (ingezonden 26 april 2011).
         </text:p>
      <text:p text:style-name="kamervragen">Antwoord van staatssecretaris 
            Teeven
            (Veiligheid en Justitie) (ontvangen 17 mei 2011).
         </text:p>
      <text:h text:outline-level="2" text:style-name="stuktitel">Vraag 1
            </text:h>
      <text:p text:style-name="vraag">Kent u het bericht «Privacywaakhond CBP schendt privacy»<text:note text:id="n1" text:note-class="footnote"><text:note-citation text:label="1">1</text:note-citation><text:note-body><text:p>http://webwereld.nl/nieuws/106433/privacywaakhond-cbp-schendt-privacy.html#utm_source=front_current_6&amp;utm_medium=website&amp;utm_campaign=ww</text:p></text:note-body></text:note>?
            </text:p>
      <text:h text:outline-level="2" text:style-name="stuktitel">Antwoord 1
            </text:h>
      <text:p text:style-name="antwoord">Ja.</text:p>
      <text:h text:outline-level="2" text:style-name="stuktitel">Vraag 2
            </text:h>
      <text:p text:style-name="vraag">Deelt u de mening dat het schandalig is dat de privacywaakhond blundert door privacygevoelige data te publiceren?</text:p>
      <text:h text:outline-level="2" text:style-name="stuktitel">Antwoord 2
            </text:h>
      <text:p text:style-name="antwoord">Het College bescherming persoonsgegevens (CBP) heeft mij meegedeeld dat het ging om enkele adresgegevens. Tot personen herleidbare
               gegevens hadden niet in het betreffende rapport over Google terecht horen te komen. Ik verwijs verder naar mijn antwoord op
               vragen 3 en 4.
            </text:p>
      <text:h text:outline-level="2" text:style-name="stuktitel">Vraag 3 en 4
            </text:h>
      <text:p text:style-name="vraag">Bent u bereidt het CBP op deze blunder aan te spreken en zo nodig  tot maatregelen over te gaan? Zo nee, waarom niet?</text:p>
      <text:p text:style-name="vraag">Ziet u in deze berichtgeving aanleiding om een onderzoek in te stellen naar de werkwijze van het CBP? Zo neen, waarom niet?</text:p>
      <text:h text:outline-level="2" text:style-name="stuktitel">Antwoord 3 en 4
            </text:h>
      <text:p text:style-name="antwoord">Het CBP heeft direct na het constateren van dit incident – nog voor de publicatie van het in vraag 1 bedoelde bericht – maatregelen
               genomen in de vorm van het anonimiseren van het rapport. Ook heeft het CBP een aantal personen gebeld op wie de gegevens betrekking
               hadden en hen excuses aangeboden voor eventueel ontstane overlast. Ik vind dat een adequate reactie en acht het CBP voldoende
               in staat uit dit incident zelf de juiste lessen te trekken om herhaling te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