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office:automatic-styles>
  <office:body>
    <office:text>
      <text:p text:style-name="kamervraagnummer">2532</text:p>
      <text:p text:style-name="kamervragen">Vragen van het lid 
            Van Gent
            aan de minister van Sociale Zaken en Werkgelegenheid over de ramingen kinderopvangtoeslag (ingezonden 22 april 2011).
         </text:p>
      <text:p text:style-name="kamervragen">Antwoord van minister 
            Kamp
            (Sociale Zaken en Werkgelegenheid) (ontvangen 17 mei 2011)
         </text:p>
      <text:h text:outline-level="2" text:style-name="stuktitel">Vraag 1
            </text:h>
      <text:p text:style-name="vraag">Heeft u kennisgenomen van het bericht «Forse daling aantal ouders met toeslag voor gastouderopvang»?<text:note text:id="ID-2011Z08669-d29e95" text:note-class="footnote"><text:note-citation text:label="1">1</text:note-citation><text:note-body><text:p>Webmagazine 20 april 2011, www.cbs.nl</text:p></text:note-body></text:note>
               
            </text:p>
      <text:h text:outline-level="2" text:style-name="stuktitel">Antwoord 1
            </text:h>
      <text:p text:style-name="antwoord">Ja.</text:p>
      <text:h text:outline-level="2" text:style-name="stuktitel">Vraag 2
            </text:h>
      <text:p text:style-name="vraag">Klopt het dat de bezuinigingen op de kinderopvangtoeslag, waaronder wijzigingen gastouderopvang, een besparing hebben opgeleverd
               van slechts 52 miljoen euro (520 000 vraagouders ontvangen gemiddeld 100 euro minder)? Zo ja, hoe verhoudt dat zich tot de
               geraamde opbrengst van de wijzigingen gastouderopvang van 363 miljoen euro in de brief van 20 juni 2008 en in totaal van alle
               maatregelen 765 miljoen euro? Zo nee, wat is dan de opbrengst van de verschillende bezuinigingsmaatregelen uit de brief van
               20 juni 2008?
            </text:p>
      <text:h text:outline-level="2" text:style-name="stuktitel">Antwoord 2
            </text:h>
      <text:p text:style-name="antwoord">Nee, de genoemde verlaging van de toeslag met € 100 per aanvrager heeft slechts betrekking op de verlaging van de maximum
               uurprijs voor gastouderopvang en buitenschoolse opvang in 2010. In dat jaar zijn ook de kwaliteitseisen voor de gastouderopvang
               aangescherpt. Hierdoor is het aantal gebruikers in 2010 met circa 30% afgenomen en zijn de uitgaven in de gastouderopvang
               met circa € 250 miljoen gedaald.
            </text:p>
      <text:p text:style-name="antwoord">Het webartikel rapporteert alleen over 2010. In 2009 heeft er al een tabelaanpassing plaatsgevonden, deze is ook onderdeel
               van de in de brief van 20 juni 2008 aangekondigde maatregelen.
            </text:p>
      <text:p text:style-name="antwoord">De exacte opbrengst van de verschillende bezuinigingsmaatregelen valt achteraf niet te bepalen. De opbrengst van de maatregelen
               hangt namelijk niet alleen af van het effect op de gemiddelde toeslag, maar ook van het effect op het gebruik (gedragseffect).
               Wanneer de kosten voor de ouders hoger worden zal het gebruik van formele kinderopvang afnemen. Op basis van het gerealiseerde
               volume is achteraf echter niet te bepalen welk deel van de verandering in het gebruik is toe te schrijven aan autonome groei
               en welk deel aan beleidsmaatregelen.
            </text:p>
      <text:h text:outline-level="2" text:style-name="stuktitel">Vraag 3 en 4
            </text:h>
      <text:p text:style-name="vraag">Klopt het dat de definitie van de eigen bijdrage van ouders en de eigen bijdrage van werkgevers is gewijzigd? Zo ja, wat was
               de oude definitie en wat is nu de definitie van de eigen bijdrage van ouders en van werkgevers?
            </text:p>
      <text:p text:style-name="vraag">Klopt het dat de eigen bijdrage van ouders in 2010 gelijk is gebleven omdat voorheen de eigen bijdrage werd berekend over
               het totaal aan uitgaven aan kinderopvang en nu over de uitgaven aan kinderopvang tot het maximum uurtarief? Zo ja, klopt het
               dat de eigen bijdrage van ouders wel degelijk is gestegen in 2010, namelijk naar 27% (zie ook www.buitenhek.nl)? Zo nee, waar
               zijn de bezuinigingen op de kinderopvangtoeslag dan neergeslagen?
            </text:p>
      <text:h text:outline-level="2" text:style-name="stuktitel">Antwoord 3 en 4
            </text:h>
      <text:p text:style-name="antwoord">Nee, de definities zijn niet gewijzigd. Er is altijd op dezelfde manier met de Kamer gecommuniceerd over de eigen bijdrage:
               het percentage van de kosten van kinderopvang tot aan de maximum uurprijs die door ouders die een toeslag ontvangen zelf betaald
               wordt. In 2010 is de kinderopvangtoeslag niet gewijzigd waardoor de eigen bijdrage niet noemenswaardig is veranderd.
            </text:p>
      <text:p text:style-name="antwoord">In het webartikel wordt het deel boven deze maximum uurprijs ook bij de eigen bijdrage van de ouders geteld. Omdat de ouders
               dit deel geheel zelf moeten betalen is de in deze publicatie berekende ouderbijdrage hoger dan wanneer  de ouderbijdrage op
               basis van de maximum uurprijs wordt bepaald, zoals in mijn berekeningen.
            </text:p>
      <text:p text:style-name="antwoord">De belangrijkste maatregelen in de kinderopvang in 2010 betroffen het verlagen van de maximum uurprijs in de buitenschoolse
               opvang en de gastouderopvang en de professionalisering van de gastouderopvang. De verlaging van de maximum uurprijs is neergeslagen
               bij de aanbieders van kinderopvang wanneer deze de verlaging hebben doorgevoerd in hun tarieven en bij de ouders indien dit
               niet zo was. Het professionaliseren van gastouderopvang heeft er toe geleid dat ouders en gastouders die informele kinderopvang
               hadden «geformaliseerd» nu weer terugkeren naar informele opvang.
            </text:p>
      <text:h text:outline-level="2" text:style-name="stuktitel">Vraag 5
            </text:h>
      <text:p text:style-name="vraag">Kan het kabinet in een tabel inzichtelijk maken wat de ramingen zijn geweest voor het aantal ouders én de uitgaven aan de
               kinderopvangtoeslag uitgesplitst naar gastouderopvang, dagopvang en buitenschoolse opvang voor 2007 tot en met 2011 gezet
               tegenover de daadwerkelijke groei van het aantal ouders en de uitgaven? Hoe zijn eventuele verschillen te verklaren?
            </text:p>
      <text:h text:outline-level="2" text:style-name="stuktitel">Antwoord 5
            </text:h>
      <text:p text:style-name="antwoord">Onderstaande tabel geeft de raming en realisatie van de uitgaven aan kinderopvangtoeslag over de periode 2007 t/m 2011 weer.
               Het aantal ouders wordt niet geraamd.
            </text:p>
      <text:p text:style-name="antwoord">De verschillen tussen ramingen en realisaties zijn voornamelijk te verklaren uit een hogere autonome groei van het gebruik
               van kinderopvang. Zoals bij het antwoord op vraag 2 reeds gemeld, valt achteraf niet te bepalen welk deel van de tegenvaller
               aan de autonome groei en welk deel aan de beleidsmaatregelen is toe te schrijven. In 2010 heeft het verschil tussen raming
               en realisatie voor € 352 miljoen een technische oorzaak: met terugwerkende kracht tot 1 januari 2010 worden terugontvangsten
               bij de afrekening van de kinderopvangtoeslag geheel als ontvangst geboekt, terwijl deze eerder deels in mindering op de uitgaven
               kwamen.
            </text:p>
      <text:p text:style-name="Caption">
                  Uitgaven kinderopvangtoeslag (bedragen in miljoenen euro’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halfvet">Raming (begrotingen 2007 t/m 2011)</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kinderdagcentra</text:p>
          </table:table-cell>
          <table:table-cell office:value-type="string">
            <text:p text:style-name="Table_20_Contents_Right">1 036</text:p>
          </table:table-cell>
          <table:table-cell office:value-type="string">
            <text:p text:style-name="Table_20_Contents_Right">1 203</text:p>
          </table:table-cell>
          <table:table-cell office:value-type="string">
            <text:p text:style-name="Table_20_Contents_Right">1 464</text:p>
          </table:table-cell>
          <table:table-cell office:value-type="string">
            <text:p text:style-name="Table_20_Contents_Right">1 624</text:p>
          </table:table-cell>
          <table:table-cell office:value-type="string">
            <text:p text:style-name="Table_20_Contents_Right">1 679</text:p>
          </table:table-cell>
        </table:table-row>
        <table:table-row>
          <table:table-cell office:value-type="string">
            <text:p text:style-name="Table_20_Contents_Left">buitenschoolse opvang</text:p>
          </table:table-cell>
          <table:table-cell office:value-type="string">
            <text:p text:style-name="Table_20_Contents_Right">322</text:p>
          </table:table-cell>
          <table:table-cell office:value-type="string">
            <text:p text:style-name="Table_20_Contents_Right">332</text:p>
          </table:table-cell>
          <table:table-cell office:value-type="string">
            <text:p text:style-name="Table_20_Contents_Right">638</text:p>
          </table:table-cell>
          <table:table-cell office:value-type="string">
            <text:p text:style-name="Table_20_Contents_Right">759</text:p>
          </table:table-cell>
          <table:table-cell office:value-type="string">
            <text:p text:style-name="Table_20_Contents_Right">807</text:p>
          </table:table-cell>
        </table:table-row>
        <table:table-row>
          <table:table-cell office:value-type="string">
            <text:p text:style-name="Table_20_Contents_Left">gastouderopvang</text:p>
          </table:table-cell>
          <table:table-cell office:value-type="string">
            <text:p text:style-name="Table_20_Contents_Right">205</text:p>
          </table:table-cell>
          <table:table-cell office:value-type="string">
            <text:p text:style-name="Table_20_Contents_Right">398</text:p>
          </table:table-cell>
          <table:table-cell office:value-type="string">
            <text:p text:style-name="Table_20_Contents_Right">642</text:p>
          </table:table-cell>
          <table:table-cell office:value-type="string">
            <text:p text:style-name="Table_20_Contents_Right">230</text:p>
          </table:table-cell>
          <table:table-cell office:value-type="string">
            <text:p text:style-name="Table_20_Contents_Right">404</text:p>
          </table:table-cell>
        </table:table-row>
        <table:table-row>
          <table:table-cell office:value-type="string">
            <text:p text:style-name="Table_20_Contents_Left">totaal</text:p>
          </table:table-cell>
          <table:table-cell office:value-type="string">
            <text:p text:style-name="Table_20_Contents_Right">1 563</text:p>
          </table:table-cell>
          <table:table-cell office:value-type="string">
            <text:p text:style-name="Table_20_Contents_Right">1 933</text:p>
          </table:table-cell>
          <table:table-cell office:value-type="string">
            <text:p text:style-name="Table_20_Contents_Right">2 744</text:p>
          </table:table-cell>
          <table:table-cell office:value-type="string">
            <text:p text:style-name="Table_20_Contents_Right">2 612</text:p>
          </table:table-cell>
          <table:table-cell office:value-type="string">
            <text:p text:style-name="Table_20_Contents_Right">2 8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halfvet">Realisatie (jaarverslag)</text:span>
                           
                        </text:p>
          </table:table-cell>
        </table:table-row>
        <table:table-row>
          <table:table-cell office:value-type="string">
            <text:p text:style-name="Table_20_Contents_Left">kinderdagcentra</text:p>
          </table:table-cell>
          <table:table-cell office:value-type="string">
            <text:p text:style-name="Table_20_Contents_Right">1 292</text:p>
          </table:table-cell>
          <table:table-cell office:value-type="string">
            <text:p text:style-name="Table_20_Contents_Right">1 563</text:p>
          </table:table-cell>
          <table:table-cell office:value-type="string">
            <text:p text:style-name="Table_20_Contents_Right">1 630</text:p>
          </table:table-cell>
          <table:table-cell office:value-type="string">
            <text:p text:style-name="Table_20_Contents_Right">1 967</text:p>
          </table:table-cell>
          <table:table-cell office:value-type="string">
            <text:p text:style-name="Table_20_Contents_Right">–</text:p>
          </table:table-cell>
        </table:table-row>
        <table:table-row>
          <table:table-cell office:value-type="string">
            <text:p text:style-name="Table_20_Contents_Left">buitenschoolse opvang</text:p>
          </table:table-cell>
          <table:table-cell office:value-type="string">
            <text:p text:style-name="Table_20_Contents_Right">446</text:p>
          </table:table-cell>
          <table:table-cell office:value-type="string">
            <text:p text:style-name="Table_20_Contents_Right">621</text:p>
          </table:table-cell>
          <table:table-cell office:value-type="string">
            <text:p text:style-name="Table_20_Contents_Right">712</text:p>
          </table:table-cell>
          <table:table-cell office:value-type="string">
            <text:p text:style-name="Table_20_Contents_Right">869</text:p>
          </table:table-cell>
          <table:table-cell office:value-type="string">
            <text:p text:style-name="Table_20_Contents_Right">–</text:p>
          </table:table-cell>
        </table:table-row>
        <table:table-row>
          <table:table-cell office:value-type="string">
            <text:p text:style-name="Table_20_Contents_Left">gastouderopvang</text:p>
          </table:table-cell>
          <table:table-cell office:value-type="string">
            <text:p text:style-name="Table_20_Contents_Right">320</text:p>
          </table:table-cell>
          <table:table-cell office:value-type="string">
            <text:p text:style-name="Table_20_Contents_Right">640</text:p>
          </table:table-cell>
          <table:table-cell office:value-type="string">
            <text:p text:style-name="Table_20_Contents_Right">693</text:p>
          </table:table-cell>
          <table:table-cell office:value-type="string">
            <text:p text:style-name="Table_20_Contents_Right">477</text:p>
          </table:table-cell>
          <table:table-cell office:value-type="string">
            <text:p text:style-name="Table_20_Contents_Right">–</text:p>
          </table:table-cell>
        </table:table-row>
        <table:table-row>
          <table:table-cell office:value-type="string">
            <text:p text:style-name="Table_20_Contents_Left">totaal</text:p>
          </table:table-cell>
          <table:table-cell office:value-type="string">
            <text:p text:style-name="Table_20_Contents_Right">2 058</text:p>
          </table:table-cell>
          <table:table-cell office:value-type="string">
            <text:p text:style-name="Table_20_Contents_Right">2 825</text:p>
          </table:table-cell>
          <table:table-cell office:value-type="string">
            <text:p text:style-name="Table_20_Contents_Right">3 035</text:p>
          </table:table-cell>
          <table:table-cell office:value-type="string">
            <text:p text:style-name="Table_20_Contents_Right">3 313</text:p>
          </table:table-cell>
          <table:table-cell office:value-type="string">
            <text:p text:style-name="Table_20_Contents_Right">–</text:p>
          </table:table-cell>
        </table:table-row>
      </table:table>
      <text:p/>
      <text:h text:outline-level="2" text:style-name="stuktitel">Vraag 6
            </text:h>
      <text:p text:style-name="vraag">Wat is de reden dat het kabinet soms meerdere keren in één jaar haar raming over de uitgaven van de kinderopvangtoeslag moet
               bijstellen? Is het reden geweest de wijze waarop er wordt geraamd kritisch tegen het licht te houden? Zo ja, wat is daarvan
               de uitkomst geweest? Zo nee, waarom niet en bent u bereid dat op korte termijn alsnog te doen?
            </text:p>
      <text:h text:outline-level="2" text:style-name="stuktitel">Antwoord 6
            </text:h>
      <text:p text:style-name="antwoord">Als realisaties afwijken van ramingen is er aanleiding een raming kritisch tegen het licht te houden. Bij het analyseren van
               de ramingen voor de kinderopvangtoeslag zijn het CPB en het ministerie van Financiën nauw betrokken. Bij majeure ramingaanpassingen
               vindt altijd overleg met het CPB en het ministerie van Financiën plaats. Een belangrijke reden voor het meermalen bijstellen
               van de ramingen heeft te maken met het feit dat het huidige stelsel van kinderopvang in 2005 is gestart. Daarmee betreft het
               een relatief jong stelsel dat nog volop in ontwikkeling is. Dit brengt met zich mee dat er nog geen duidelijk beeld is waaruit
               een lange termijn trend is af te leiden. De verhogingen van de kinderopvangtoeslag tot en met 2007 zijn een belangrijke motor
               geweest voor de groei van het gebruik in de afgelopen jaren. Vanaf 2009 is er door middel van verschillende maatregelen ingegrepen
               in de voorwaarden voor kinderopvangtoeslag en in de vergoeding, waarbij ook naar de wijze van ramen is gekeken. Het is vooraf
               moeilijk te voorspellen hoe ouders op de veranderingen in de hoogte van de toeslag of overige voorwaarden reageren. Zeker
               wanneer de maatregelen elkaar snel opvolgen, is achteraf niet meer vast te stellen welk gedragseffect door welke maatregel
               wordt veroorzaakt.
            </text:p>
      <text:p text:style-name="antwoord">In de afgelopen jaren is duidelijk geworden dat de verschillen tussen realisaties en ramingen voor het grootste deel veroorzaakt
               wordt door twee variabelen: de autonome ontwikkeling van het toekomstige gebruik van kinderopvang en het effect van de maatregelen
               op die ontwikkeling (gedragseffecten).
            </text:p>
      <text:p text:style-name="antwoord">Vanwege deze onzekerheden onderzoek ik of de raming 2012 en verdere jaren aanpassing behoeft. Ook hierbij zal ik – zoals gebruikelijk
               – het CPB betrekken.
            </text:p>
      <text:h text:outline-level="2" text:style-name="stuktitel">Vraag 7
            </text:h>
      <text:p text:style-name="vraag">Wat is er misgegaan bij de inschatting van het aantal gastouders, waarbij het kabinet oorspronkelijk uitging van 8 000 gastouders
               in 2010, terwijl er nu 55 000 gastouders geregistreerd staan? Waarom was het kabinet destijds niet bereid te luisteren naar
               signalen vanuit het veld en de Kamer dat een schatting van 8 000 gastouders echt veel te laag was?
            </text:p>
      <text:h text:outline-level="2" text:style-name="stuktitel">Antwoord 7
            </text:h>
      <text:p text:style-name="antwoord">De discussie over het aantal gastouders speelde in 2009, bij de behandeling van het wetsvoorstel gastouderopvang. In correspondentie
               met de Tweede Kamer en in debatten heeft mijn ambtsvoorganger in die tijd aangegeven dat de raming van het aantal gastouders
               werd gemaakt in een stelsel dat zeer in beweging was. Het aantal van 8 000 gastouders is als absolute ondergrens gepresenteerd.
               In de loop van 2010 bleek zowel het aantal gastouders als het aantal ouders dat na de wetswijziging gebruik maakt van de gastouderopvang
               groter dan ten tijde van het wetsontwerp gastouderopvang in 2009 werd verondersteld.
            </text:p>
      <text:p text:style-name="antwoord">Mijn ambtsvoorganger heeft daarop maatregelen genomen. De hogere uitgaven aan gastouderopvang zijn opgevangen door een tabelaanpassing
               die per 2011 is ingegaan. Er zijn extra middelen ter beschikking gesteld om ervoor te zorgen dat alle gastouders op tijd hun
               opleiding tot professioneel gastouder konden volgen en er zijn extra middelen voor gemeenten en GGD-en beschikbaar gekomen
               om alle gastouders op tijd in het Landelijk Register Kinderopvang te inspecteren en te registreren.
            </text:p>
      <text:h text:outline-level="2" text:style-name="stuktitel">Vraag 8
            </text:h>
      <text:p text:style-name="vraag">Bent u bereid de Algemene Rekenkamer te verzoeken het beleid van de afgelopen jaren op kinderopvang, inclusief ramingen, te
               laten doorlichten? Zo nee, waarom niet? Zo ja, kan dan ook het CPB-model worden betrokken waarmee de groei van de vraag naar
               kinderopvang en de relatie met de arbeidsparticipatie van met name vrouwen wordt berekend?
            </text:p>
      <text:h text:outline-level="2" text:style-name="stuktitel">Antwoord 8
            </text:h>
      <text:p text:style-name="antwoord">Zoals ik bij mijn antwoord op vraag 6 heb gemeld, bestaan er in het ramingproces intensieve contacten met het CPB en het ministerie
               van Financiën. De ramingen houden daardoor rekening met de inzichten van het CPB over de relatie tussen de groei van kinderopvang
               en de ontwikkeling van de arbeidsparticipatie van vrouwen.
            </text:p>
      <text:p text:style-name="antwoord">De evaluatie van de Wet Kinderopvang staat voor dit jaar gepland. Gelet op de komende evaluatie en het feit dat het CPB al
               nauw bij de ramingaanpassingen is betrokken, heb ik op dit moment geen reden om een dergelijk verzoek te doen aan de Algemene
               Reken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