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30</text:p>
      <text:p text:style-name="kamervragen">Vragen van het lid 
            Slob
            (ChristenUnie) aan de minister van Infrastructuur en Milieu over de trage procedures en hoge kosten bij de verlenging van
            rijbewijzen (ingezonden 22 april 2011).
         </text:p>
      <text:p text:style-name="kamervragen">Antwoord van minister 
            Schultz van Haegen-Maas Geesteranus
            (Infrastructuur en Milieu) (ontvangen  17 mei 2011).
         </text:p>
      <text:h text:outline-level="2" text:style-name="stuktitel">Vraag 1
            </text:h>
      <text:p text:style-name="vraag">Kent u het bericht «CBR gaat jaarlijks kwaliteit van geleverde diensten meten»?<text:note text:id="ID-2011Z08649-d29e98" text:note-class="footnote"><text:note-citation text:label="1">1</text:note-citation><text:note-body><text:p>VerkeersPro.NL, 19 april 2011, http://www.verkeerspro.nl/rijschool/2011/04/19/cbr-gaat-jaarlijks-kwaliteit-van-geleverde-diensten-meten/</text:p></text:note-body></text:note>
               <text:note text:id="ID-2011Z08649-d29e108" text:note-class="footnote"><text:note-citation text:label="2">2</text:note-citation><text:note-body><text:p>CBR: Centraal Bureau Rijvaardigheidsbewijzen</text:p></text:note-body></text:note>
               
            </text:p>
      <text:h text:outline-level="2" text:style-name="stuktitel">Antwoord 1
            </text:h>
      <text:p text:style-name="antwoord">Ja.</text:p>
      <text:h text:outline-level="2" text:style-name="stuktitel">Vraag 2
            </text:h>
      <text:p text:style-name="vraag">Waarom heeft het CBR vaak vier maanden of zelfs langer nodig voor het verwerken van een aanvraag van senioren die hun rijbewijs
               willen verlengen en hiertoe een ingevulde Eigen Verklaring overleggen?
            </text:p>
      <text:h text:outline-level="2" text:style-name="stuktitel">Antwoord 2
            </text:h>
      <text:p text:style-name="antwoord">De procedure om te komen tot een verlenging van het rijbewijs kan uit een groot aantal stappen bestaan. Bepalend voor de duur
               van de procedure is met name de vraag of er nader medisch onderzoek nodig is. Het kan hierbij gaan om aanvullende vragen aan
               de keurende (huis)arts, verwijzing naar een medisch specialist, verwijzing naar de rijtest en alle mogelijke combinaties daarvan.
               Hiervoor gelden de in de gezondheidszorg gangbare termijnen waarop het CBR geen invloed heeft. De termijnen die voor het CBR
               gelden, zijn vorig jaar in het Reglement Rijbewijzen vastgelegd naar aanleiding van de Wet dwangsom en beroep bij niet tijdig
               beslissen. Omdat in een enkel geval de afwikkeling van de totale procedure langer dan vier maanden duurt, heb ik op verzoek
               van de Tweede Kamer besloten de herinneringsbrief voor het vervallen van het rijbewijs vanaf 1 september 2011 niet 18 weken,
               maar 24 weken vóór de vervaldatum te laten versturen door de RDW.
            </text:p>
      <text:h text:outline-level="2" text:style-name="stuktitel">Vraag 3
            </text:h>
      <text:p text:style-name="vraag">Bent u er mee bekend dat het CBR sommige van deze aanvragen na drie maanden zelfs nog niet in behandeling heeft genomen waardoor
               mensen die vier maanden van te voren een aanvraag hebben ingediend toch nog met een ongeldig rijbewijs komen te zitten?
            </text:p>
      <text:h text:outline-level="2" text:style-name="stuktitel">Antwoord 3
            </text:h>
      <text:p text:style-name="antwoord">Nee. Zodra het CBR de Eigen Verklaring en het medisch rapport van de keuringsarts in bezit heeft, gaat de aanvraag de procedure
               in en heeft het CBR in beginsel 4 weken om een besluit te nemen. Dit is de wettelijke termijn ingevolge het genoemde Reglement
               Rijbewijzen. Wel kan het voorkomen dat de aanvrager niet binnen de door u genoemde termijn van 3 maanden terecht kan bij een
               medisch specialist naar wie het CBR op basis van het medisch rapport van de keuringsarts voor nader onderzoek doorverwijst.
               Dat ligt echter niet aan het CBR, maar aan de beschikbaarheid van de medisch specialist (die overigens niet in dienst is van
               het CBR) en/of aan de beschikbaarheid van de aanvrager.
            </text:p>
      <text:h text:outline-level="2" text:style-name="stuktitel">Vraag 4
            </text:h>
      <text:p text:style-name="vraag">Bent u bereid het CBR hierop aan te spreken en te eisen dat aanvragen voor het verlengen van het rijbewijs voor senioren binnen
               twee maanden worden afgehandeld?
            </text:p>
      <text:h text:outline-level="2" text:style-name="stuktitel">Antwoord 4
            </text:h>
      <text:p text:style-name="antwoord">Zoals ik heb aangegeven, zijn de beslistermijnen voor deze procedure in het Reglement Rijbewijzen vastgelegd. Het CBR is daarbij
               slechts één van de actoren. Daarnaast zal de RDW de herinneringsbrief voortaan 24 in plaats van 18 weken voor de vervaldatum
               van het rijbewijs versturen. De Nationale Ombudsman heeft vier maanden een reële termijn genoemd. Om de voortgang van het
               proces maximaal te sturen, rappelleert het CBR na drie weken de arts of medisch specialist indien het medisch rapport nog
               niet is ingestuurd.
            </text:p>
      <text:h text:outline-level="2" text:style-name="stuktitel">Vraag 5
            </text:h>
      <text:p text:style-name="vraag">Klopt het dat de autoverzekering van senioren bij het verlopen van een rijbewijs wegens de trage afhandeling van het CBR automatisch
               wordt stopgezet? Deelt u de mening dat dit niet zou mogen aangezien ook anderen van dezelfde auto gebruik kunnen maken?
            </text:p>
      <text:h text:outline-level="2" text:style-name="stuktitel">Antwoord 5
            </text:h>
      <text:p text:style-name="antwoord">Ik heb hierover contact opgenomen met de verzekeraars. Indien van iemand het rijbewijs is verlopen, wordt de verzekering voor
               zijn auto niet automatisch stopgezet.
            </text:p>
      <text:h text:outline-level="2" text:style-name="stuktitel">Vraag 6
            </text:h>
      <text:p text:style-name="vraag">Waarom is de medisch adviseur van het CBR niet op de hoogte van de datum waarop de geldigheid van een rijbewijs vervalt?</text:p>
      <text:h text:outline-level="2" text:style-name="stuktitel">Antwoord 6
            </text:h>
      <text:p text:style-name="antwoord">De medisch adviseur is verantwoordelijk voor het beoordelen of er al dan niet een Verklaring van geschiktheid kan worden geregistreerd
               in het rijbewijzenregister. Daartoe heeft de klant door middel van het insturen van een Eigen verklaring een verzoek gedaan.
               De verwerking gebeurt in volgorde van binnenkomst van de Eigen verklaringen en niet in volgorde van het moment van vervallen
               van de geldigheid van het rijbewijs. Het is dus de klant die de start van de procedure bepaalt.
            </text:p>
      <text:h text:outline-level="2" text:style-name="stuktitel">Vraag 7
            </text:h>
      <text:p text:style-name="vraag">Is het waar dat het CBR ook een tijdelijke voorziening kan treffen en zo ja, waarom wordt dat dan niet standaard aan de aanvrager
               aangeboden?
            </text:p>
      <text:h text:outline-level="2" text:style-name="stuktitel">Antwoord 7
            </text:h>
      <text:p text:style-name="antwoord">Er bestaat geen tijdelijke voorziening.</text:p>
      <text:h text:outline-level="2" text:style-name="stuktitel">Vraag 8
            </text:h>
      <text:p text:style-name="vraag">Waarom wordt bij verlenging van rijbewijzen waarbij sprake is van een medische beoordeling uitgegaan van de datum van de rijtest
               voor de verlenging en niet van de datum waarop het huidige rijbewijs afloopt?
            </text:p>
      <text:h text:outline-level="2" text:style-name="stuktitel">Antwoord 8
            </text:h>
      <text:p text:style-name="antwoord">Deze veronderstelling is niet juist. Aanvragers krijgen een Verklaring van geschiktheid waarvan de geldigheid loopt vanaf
               de datum van het besluit door het CBR. De datum van de rijtest speelt daarin geen rol. Er is niet gekozen voor de datum waarop
               het huidige rijbewijs afloopt omdat de verlenging is gekoppeld aan het besluit over de geschiktheid.
            </text:p>
      <text:h text:outline-level="2" text:style-name="stuktitel">Vraag 9
            </text:h>
      <text:p text:style-name="vraag">Klopt het dat het CBR nergens in de correspondentie vermeldt dat de datum van de rijtest bepalend is en dat het CBR ook nergens
               aangeeft met welke andere termijnen bij een aanvraag rekening moet worden gehouden?
            </text:p>
      <text:h text:outline-level="2" text:style-name="stuktitel">Antwoord 9
            </text:h>
      <text:p text:style-name="antwoord">In algemene termen wordt in de herinneringsbrief en op de website van het CBR de maximale termijn van afhandeling van vier
               maanden genoemd.
            </text:p>
      <text:p text:style-name="antwoord">Ik heb het CBR verzocht zorg te dragen voor extra informatie over de te volgen procedure en de bijbehorende termijnen, bij
               voorbeeld op de website van het CBR.
            </text:p>
      <text:h text:outline-level="2" text:style-name="stuktitel">Vraag 10
            </text:h>
      <text:p text:style-name="vraag">Deelt u de mening dat het, gezien de kosten die moeten worden gemaakt voor een aanvraag, onacceptabel is dat mensen die op
               advies van het CBR een dergelijke aanvraag ruim van te voren indienen een verlenging krijgen van maar negen maanden terwijl
               anderen die een verlenging op het laatste moment aanvragen een verlenging van een jaar krijgen?
            </text:p>
      <text:h text:outline-level="2" text:style-name="stuktitel">Antwoord 10
            </text:h>
      <text:p text:style-name="antwoord">Zoals ik bij het antwoord op vraag 8 heb aangegeven, wordt de verlenging van het rijbewijs bepaald door de datum waarop het
               CBR een besluit neemt over de geschiktheid. De in de vraag genoemde termijn van een jaar start dus vanaf dat moment. In geval
               nader medisch onderzoek noodzakelijk is, neemt het CBR een besluit op basis van bevindingen van de medisch specialist. Diens
               bevindingen hebben betrekking op de geschiktheid op het moment van onderzoek en diens verwachtingen over de termijn waarvoor
               deze geschiktheid geldt.
            </text:p>
      <text:h text:outline-level="2" text:style-name="stuktitel">Vraag 11
            </text:h>
      <text:p text:style-name="vraag">Wat is de maximale toegestane periode tussen de aanvraag voor een verlenging van het rijbewijs en een rijtest? Bent u ermee
               bekend dat er mensen zijn die meer dan een half jaar op een rijtest moeten wachten waardoor hun rijbewijs verloopt terwijl
               ze tijdig verlenging hebben aangevraagd?
            </text:p>
      <text:h text:outline-level="2" text:style-name="stuktitel">Antwoord 11
            </text:h>
      <text:p text:style-name="antwoord">Op grond van artikel 101 van het Reglement rijbewijzen moet de aanvrager binnen vier weken na ontvangst van de Eigen verklaring,
               afhankelijk van de situatie, een verklaring van geschiktheid, aanvullende vragen aan de keurend (huis)arts, een verwijzing
               naar een medisch specialist of een uitnodiging voor een rijtest krijgen. Het CBR streeft er naar de rijtest te laten plaatsvinden
               binnen vier weken na de verzendatum van de uitnodiging. Bij grote drukte kan dat wel eens een paar weken oplopen, maar nooit
               naar zes maanden.
            </text:p>
      <text:h text:outline-level="2" text:style-name="stuktitel">Vraag 12
            </text:h>
      <text:p text:style-name="vraag">Klopt het dat voor een verlenging van het rijbewijs soms door het CBR meerdere medische keuringen worden opgelegd, waardoor
               de kosten kunnen oplopen tot € 300 (exclusief de kosten voor verlenging)? Vindt u het acceptabel om dergelijke bijdragen voor
               medische onderzoeken te vragen van mensen met alleen een AOW?
            </text:p>
      <text:h text:outline-level="2" text:style-name="stuktitel">Antwoord 12
            </text:h>
      <text:p text:style-name="antwoord">Aanvragers van een Verklaring van geschiktheid kunnen helaas lijden aan meerdere, met de rijgeschiktheid interfererende, aandoeningen
               die onderzoek door meer dan één specialist noodzakelijk maken. Art 101 Reglement Rijbewijzen kent de bevoegdheid meerdere
               artsen aan te wijzen, aan het CBR toe. Aangezien het CBR geen enkel belang heeft bij meerdere specialistische keuringen, gaat
               het CBR hier terughoudend mee om.
            </text:p>
      <text:p text:style-name="antwoord">Het is de aangewezen specialist die de kosten voor de keuring bij de aanvrager in rekening brengt. Het CBR staat daar buiten.
               De tarieven van rijbewijskeuringen door specialisten worden vastgesteld door de Nederlandse Zorgautoriteit en zijn gebaseerd
               op het uurtarief van een medisch specialist.
            </text:p>
      <text:h text:outline-level="2" text:style-name="stuktitel">Vraag 13
            </text:h>
      <text:p text:style-name="vraag">Klopt het dat het CBR zich niet in alle gevallen aan de maximale prijzen houdt, die vanaf 1 januari 2011 zijn voorgeschreven
               voor de  medische testen die de mensen moeten ondergaan?
            </text:p>
      <text:h text:outline-level="2" text:style-name="stuktitel">Antwoord 13
            </text:h>
      <text:p text:style-name="antwoord">Nee dat klopt niet. Het CBR brengt voor het indienen van een Eigen verklaring een bedrag in rekening van € 23,05 inclusief
               BTW, ongeacht de complexiteit van de beoordeling, het aantal doorverwijzingen naar medisch specialisten of de door het CBR
               zelf uitgevoerde rijtesten.
            </text:p>
      <text:h text:outline-level="2" text:style-name="stuktitel">Vraag 14
            </text:h>
      <text:p text:style-name="vraag">Vindt u het acceptabel dat ruim 3 maanden na een ingediende aanvraag inclusief Eigen Verklaring het CBR alsnog om een herkeuring
               vraagt door een door het CBR toegewezen neuroloog en daarbij met een voorstel komt voor een afspraak 4 maanden na deze reactie,
               dus zeven maanden na het indienen van de aanvraag? Deelt u de mening dat het CBR ervoor moet zorgen dat herkeuringen bij tijdig
               ingediende aanvragen kunnen worden uitgevoerd voor het rijbewijs verloopt?
            </text:p>
      <text:h text:outline-level="2" text:style-name="stuktitel">Antwoord 14
            </text:h>
      <text:p text:style-name="antwoord">Na ontvangst van de Eigen verklaring zal het CBR zo spoedig mogelijk (binnen 4 weken) een neuroloog aanwijzen als dat op grond
               van de gemelde aandoening noodzakelijk is. De aanvrager moet zelf de afspraak maken en het CBR doet daarbij geen voorstellen.
            </text:p>
      <text:p text:style-name="antwoord">Indien een goedkeuring op een bepaald moment om medische redenen nog niet mogelijk is, wordt in individuele gevallen wel eens
               geadviseerd pas over enkele maanden de keuring te laten plaatsvinden. Eerder mag natuurlijk ook, maar zal zeer waarschijnlijk
               leiden tot afkeuring. Natuurlijk deel ik de mening dat de procedure voor de aanvraag van een verklaring van geschiktheid bij
               voorkeur is afgerond voor het huidige rijbewijs verloopt. Maar daarin hebben naast het CBR ook de aanvrager zelf en de keurende
               specialist een rol.
            </text:p>
      <text:h text:outline-level="2" text:style-name="stuktitel">Vraag 15
            </text:h>
      <text:p text:style-name="vraag">Waarom wordt de beslissing van de medisch adviseur van het CBR niet standaard gemotiveerd, bijvoorbeeld in situaties waarbij
               het rijbewijs voor een kortere periode wordt verlengd dan volgens de Regeling Eisen Geschiktheid 2000 is toegestaan?
            </text:p>
      <text:h text:outline-level="2" text:style-name="stuktitel">Antwoord 15
            </text:h>
      <text:p text:style-name="antwoord">Elk besluit van het CBR om een Verklaring van geschiktheid met beperkte termijn af te geven valt onder de Algemene Wet Bestuursrecht
               en heeft dus een motivering. Als deze motivering als gebrekkig of onjuist wordt ervaren staat daar bezwaar en beroep tegen
               op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