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3</text:p>
      <text:p text:style-name="kamervragen">Vragen van de leden 
            Van der Staaij
            (SGP) en 
            Dijsselbloem
            (PvdA) aan de ministers voor Jeugd en Gezin en van Defensie over het project «De Uitdaging» (ingezonden 7 oktober 2010). 
            
         </text:p>
      <text:p text:style-name="kamervragen">Antwoord van minister 
            Rouvoet
            (Jeugd en Gezin), mede namens de minister van Defensie (ontvangen 14 oktober 2010)
         </text:p>
      <text:h text:outline-level="2" text:style-name="stuktitel">Vraag 1
            </text:h>
      <text:p text:style-name="vraag">Is het waar dat het project «De Uitdaging» op 26 november a.s. beëindigd wordt?</text:p>
      <text:h text:outline-level="2" text:style-name="stuktitel">Antwoord 1
            </text:h>
      <text:p text:style-name="antwoord">De laatste lichting in 2010 van het «project De Uitdaging» is in september gestart en zal op 26 november het drie maanden
               durend traject afronden. Er zal hierna geen nieuwe lichting meer starten.
            </text:p>
      <text:h text:outline-level="2" text:style-name="stuktitel">Vraag 2 en 3
            </text:h>
      <text:p text:style-name="vraag">Deelt u de mening dat «De Uitdaging» binnen het concept van de campussen duidelijk toegevoegde waarde heeft, mede gelet op
               de evaluatie die nu beschikbaar is?
            </text:p>
      <text:p text:style-name="vraag">Bent u van mening dat voorkomen moet worden dat het project wordt ontmanteld, voordat het nieuwe kabinet een beslissing heeft
               kunnen nemen? Hoe kan voorkomen worden dat kapitaal, ervaring en betrokkenheid voortijdig verloren gaan?
            </text:p>
      <text:h text:outline-level="2" text:style-name="stuktitel">Antwoord 2 en 3
            </text:h>
      <text:p text:style-name="antwoord">De eindevaluatie van de campussen is u bij brief van 2 september 2010 aangeboden (TK 2010–2011, 31 001, nr. 95). Het eindrapport doet geen uitspraken over individuele projecten. Wel wordt uiteengezet welke werkzame mechanismen binnen
               de projecten tot verbetering van de school- en/of werksituatie van de deelnemers hebben geleid. Op 6 oktober jl. heeft een
               technische briefing plaatsgevonden voor de vaste commissie van Jeugd en Gezin over het eindrapport. 
            </text:p>
      <text:p text:style-name="antwoord">Zoals ik u in mijn hiervoor genoemde brief al gemeld heb wordt de beslissing over de eventuele totstandkoming van een structurele
               voorziening aan het volgende kabinet overgelaten. 
            </text:p>
      <text:h text:outline-level="2" text:style-name="stuktitel">Vraag 4
            </text:h>
      <text:p text:style-name="vraag">Welke relatie bestaat er tussen de toegezegde financiering door Jeugd en Gezin tot het einde van 2010 en de beschikbaarheid
               van «De Uitdaging» binnen de organisatie van Defensie? Kunt u bewerkstelligen dat de nodige organisatie en faciliteiten voor
               «De Uitdaging» beschikbaar blijven totdat over de toekomst ervan kan worden besloten?
            </text:p>
      <text:h text:outline-level="2" text:style-name="stuktitel">Antwoord 4
            </text:h>
      <text:p text:style-name="antwoord">De financiering van de pilotprojecten, waaronder het project «De Uitdaging», door Jeugd en Gezin loopt af per 1 januari 2011.
               Met het ontbreken van financiële middelen is het voor Defensie niet opportuun om het project «De Uitdaging» na 2010 nog in
               stand te houden. 
            </text:p>
      <text:h text:outline-level="2" text:style-name="stuktitel">Vraag 5
            </text:h>
      <text:p text:style-name="vraag">Bent u bereid deze vragen zo spoedig mogelijk te beantwoorden?</text:p>
      <text:h text:outline-level="2" text:style-name="stuktitel">Antwoord 5
            </text:h>
      <text:p text:style-name="antwoord">Dat heb ik bij deze geda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