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29</text:p>
      <text:p text:style-name="kamervragen">Vragen van het lid 
            De Jong
            (PVV) aan de minister van Infrastructuur en Milieu over het tracébesluit A4 Steenbergen (ingezonden 21 april 2011).
         </text:p>
      <text:p text:style-name="kamervragen">Antwoord van minister 
            Schultz van Haegen-Maas Geesteranus
            (Infrastructuur en Milieu) (ontvangen 17 mei 2011).
         </text:p>
      <text:h text:outline-level="2" text:style-name="stuktitel">Vraag 1
            </text:h>
      <text:p text:style-name="vraag">Bent u bekend met het feit dat het nieuwe tracébesluit A4 Steenbergen veel langer en duurder is dan de oostelijke tracés,
               maar ook op veel meer weerstand stuit van de plaatselijke bevolking? Zo ja, waarom is er dan toch voor de aanleg van een westelijke
               variant gekozen?
            </text:p>
      <text:h text:outline-level="2" text:style-name="stuktitel">Antwoord 1
            </text:h>
      <text:p text:style-name="antwoord">De keuze tussen oostelijk of westelijk langs de kern Steenbergen is één van de belangrijkste afwegingen in het Tracébesluit
               A4 Dinteloord – Bergen op Zoom, gedeelte Steenbergen. Voor beide varianten zijn voor- en tegenstanders. Er is een aanvullend
               MER gemaakt, juist om deze afweging goed te kunnen maken. De westvariant scoort in het aanvullend MER iets gunstiger dan de
               oostvariant, ondermeer voor de luchtkwaliteit. Bovendien is in het aanvullend MER berekend dat de westvariant € 20 mln. goedkoper
               is (en dus niet duurder) dan de oostvariant. Om deze redenen, en ook vanwege het grote draagvlak in de (bestuurlijke) omgeving,
               is de keuze op de westvariant gevallen.
            </text:p>
      <text:h text:outline-level="2" text:style-name="stuktitel">Vraag 2
            </text:h>
      <text:p text:style-name="vraag">Deelt u de mening dat, als omwonenden een breed gedragen, constructieve bijdrage leveren die ogenschijnlijk goedkoper is en
               wellicht een betere uitkomst voor alle partijen biedt, dat hier te allen tijde naar gekeken moet worden? Zo ja, waarom is
               dit bij Steenbergen dan niet gebeurd? Zo nee, waarom niet?
            </text:p>
      <text:h text:outline-level="2" text:style-name="stuktitel">Antwoord 2
            </text:h>
      <text:p text:style-name="antwoord">Ja. Een meer oostelijk van Steenbergen gelegen alternatief is echter afgevallen vanwege de ongewenste nieuwe doorsnijding
               van gebieden, waaronder de ecologische hoofdstructuur. De oost-Oost-variant is als een niet redelijkerwijs te beschouwen alternatief
               aangemerkt; deze variant zal ik dus niet alsnog in overweging nemen.
            </text:p>
      <text:h text:outline-level="2" text:style-name="stuktitel">Vraag 3
            </text:h>
      <text:p text:style-name="vraag">Deelt u de mening dat dit na de discussie over knooppunt Hoevelaken, wederom een voorbeeld is waarin Rijkswaterstaat kennelijk
               constructieve bijdrages van omwonenden negeert en al is dit wellicht conform de huidige wet- en regelgeving toegestaan: deelt
               u onze mening dat dit verkeerd is en aangepast dient te worden? Zo ja, wordt deze regelgeving middels de nieuwe Tracéwet aangepast
               en hoe? Zo neen, waarom niet?
            </text:p>
      <text:h text:outline-level="2" text:style-name="stuktitel">Antwoord 3
            </text:h>
      <text:p text:style-name="antwoord">Nee. Zie het antwoord op vraag 2.</text:p>
      <text:p text:style-name="antwoord">Als gevolg van de inspraak en ingebrachte adviezen zijn daadwerkelijk aanpassingen gedaan aan het tracé. Het betreft onder
               andere het toevoegen van een fietsviaduct bij de  Steenbergseweg (N259) in Klutsdorp, een dwarsverbinding voor lokaal verkeer
               bij de Westlandse Langeweg, een aquaduct ten behoeve van de Steenbergsche Haven en het aansluiten op een te ontwikkelen ecologische
               verbindingszone (EVZ). De huidige Tracéwet biedt de mogelijkheid om te reageren op het milieueffectrapport en het ontwerp-tracébesluit.
               De nieuwe Tracéwet bevat de verplichting om ook naast de formele inspraakmomenten participatie in het besluitvormingsproces
               mogelijk te maken.
            </text:p>
      <text:h text:outline-level="2" text:style-name="stuktitel">Vraag 4
            </text:h>
      <text:p text:style-name="vraag">Als gedurende het beroep bij de Raad van State alsnog gekeken wordt naar een oost-Oost variant, er geen sprake is van tijdverlies
               en de omwonenden alsnog het gevoel hebben dat naar hun inbreng serieus onderzoek is verricht, bent u dan daartoe bereid? Zo
               nee, waarom niet?
            </text:p>
      <text:h text:outline-level="2" text:style-name="stuktitel">Antwoord 4
            </text:h>
      <text:p text:style-name="antwoord">Nee. Zie het antwoord op vraag 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