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28</text:p>
      <text:p text:style-name="kamervragen">Vragen het lid 
            De Jong
            (PVV) aan de staatssecretaris van Sociale Zaken en Werkgelegenheid over het bericht «Bonus voor uitkeringsgerechtigde die
            baan vindt» (ingezonden 20 april 2011).
         </text:p>
      <text:p text:style-name="kamervragen">
            Antwoord van staatssecretaris
            
            De Krom
            (Sociale Zaken en Werkgelegenheid) (ontvangen
            17 mei 2011).
         </text:p>
      <text:h text:outline-level="2" text:style-name="stuktitel">Vraag 1
            </text:h>
      <text:p text:style-name="vraag">Heeft u kennisgenomen van het bericht «Bonus voor uitkeringsgerechtigde die baan vindt»?<text:note text:id="ID-2011Z08417-d29e102" text:note-class="footnote"><text:note-citation text:label="1">1</text:note-citation><text:note-body><text:p>http://www.binnenlandsbestuur.nl/Home/all/bonus-voor-uitkeringsgerechtigde-die-baan-vindt.1052486.lynkx</text:p></text:note-body></text:note>
               
            </text:p>
      <text:h text:outline-level="2" text:style-name="stuktitel">Antwoord 1
            </text:h>
      <text:p text:style-name="antwoord">Ja.</text:p>
      <text:h text:outline-level="2" text:style-name="stuktitel">Vraag 2
            </text:h>
      <text:p text:style-name="vraag">Deelt u de mening dat de wethouder van de gemeente Breda de uitkeringen in de Wet Werk en Bijstand (WWB) en Wet investeren
               in Jongeren (WIJ) in de verkoop zet, doordat hij burgers lokt in deze uitkeringen te komen om er vervolgens 750 euro aan te
               verdienen? Zo neen, waarom niet? Zo ja, welke maatregelen bent u bereid te treffen?
            </text:p>
      <text:h text:outline-level="2" text:style-name="stuktitel">Antwoord 2
            </text:h>
      <text:p text:style-name="antwoord">Het is de verantwoordelijkheid van gemeenten om de WWB/WIJ uit te voeren en zoveel mogelijk personen met een uitkering naar
               regulier werk te laten uitstromen en te bepalen op welke wijze zij betrokkenen daarbij zo nodig ondersteunen. De gemeente
               kan daarvoor kiezen uit diverse re-integratie-instrumenten, waaronder ook het verstrekken van een bonus, voor zover dit naar
               het oordeel van het college bijdraagt aan zijn arbeidsinschakeling. Om in aanmerking te komen voor de bonus moet men ten minste
               zes maanden aaneengesloten een uitkering hebben gehad en wordt de bonus uitgekeerd als de ex werkloze ten minste zes maanden
               minimaal 32 uur per week heeft gewerkt. Aan de toekenning van een WWB-uitkering zijn bovendien voorwaarden verbonden, zodat
               ik het risico van oneigenlijk gebruik door de toekenning van een bonus, niet aanwezig acht.
            </text:p>
      <text:h text:outline-level="2" text:style-name="stuktitel">Vraag 3
            </text:h>
      <text:p text:style-name="vraag">Deelt u de mening dat de bijstand het allerlaatste redmiddel is en dat een dergelijke «uitstroombonus» de doelbinding en de
               houdbaarheid van het sociaal vangnet schaadt? Zo neen, waarom niet?
            </text:p>
      <text:h text:outline-level="2" text:style-name="stuktitel">Antwoord 3
            </text:h>
      <text:p text:style-name="antwoord">Iedereen wordt geacht zelfstandig in zijn bestaan te voorzien door werk. Als dit niet mogelijk is en er zijn geen andere voorzieningen
               kan pas een beroep worden gedaan op bijstand. De bijstand is bedoeld als laatste vangnet en dus voor degenen die tijdelijk
               onvoldoende inkomsten hebben. Iedereen die aan het werk kan, moet aan het werk. Alleen dan blijft de sociale zekerheid betaalbaar
               en houdbaar. De houdbaarheid van het sociale vangnet wordt niet aangetast door een uitstroombonus. Gemeenten zijn verantwoordelijk
               mensen aan het werk te helpen en erop toe te zien dat daartoe de noodzakelijke inspanningen worden gepleegd. Gemeenten hebben
               de mogelijkheid om onvoldoende inzet te sanctioneren door middel van een verlaging van de uitkering. Een uitstroombonus is
               daarentegen een instrument dat gemeenten ter beschikking staat om mensen te stimuleren aan het werk te gaan.
            </text:p>
      <text:h text:outline-level="2" text:style-name="stuktitel">Vraag 4
            </text:h>
      <text:p text:style-name="vraag">Wat is uw oordeel over het gegeven dat de gemeente Breda, naast de ex-werkloze-bonus, Breda sinds begin dit jaar ook een werkgevers-baan-bonus
               kent waarbij de werkgever zodra deze een langdurig werkloze in dienst neemt, vijf tot tienduizend euro subsidie kan krijgen?
            </text:p>
      <text:h text:outline-level="2" text:style-name="stuktitel">Antwoord 4
            </text:h>
      <text:p text:style-name="antwoord">De gemeente bepaalt welke instrumenten het beste er toe bijdragen om personen met een uitkering weer aan werk te helpen. Dit
               kan ook bestaan uit een bijdrage aan een werkgever, indien deze een persoon met een afstand tot de arbeidsmarkt in dienst
               neemt. Zo kan bijvoorbeeld de productiviteit van betrokkene in de eerste periode van de aanstelling lager zijn dan het te
               betalen loon. Het is dan niet onredelijk dat de werkgever hiervoor wordt gecompenseerd via een bijdrage. Dit kan in de vorm
               van een loonkostensubsidie, maar bijvoorbeeld ook door een bonus bij de indiensttreding van een uitkeringsgerechtigde. Een
               loonkostensubsidie kan een werkgever over de streep trekken toch te kiezen voor  het in dienst nemen van een uitkeringsgerechtigde.
               De gemeente kan door de inzet van instrumenten vaak over een langere periode een uitkering besparen, zodat er per saldo minder
               uitkeringslasten zijn, terwijl de betrokkene aan het werk is en werkervaring kan opdoen.
            </text:p>
      <text:h text:outline-level="2" text:style-name="stuktitel">Vraag 5
            </text:h>
      <text:p text:style-name="vraag">Deelt u de mening dat met deze vorm van het uitkeren van overheidssubsidies burgers en ondernemingen de eigen vérantwoordelijkheid
               wordt ontnomen? Zo neen, waarom niet?
            </text:p>
      <text:h text:outline-level="2" text:style-name="stuktitel">Antwoord 5
            </text:h>
      <text:p text:style-name="antwoord">Nee. De eigen verantwoordelijkheid van personen om zelf werk te vinden en in het onderhoud te voorzien staat nadrukkelijk
               voorop. Als de afstand naar regulier werk erg groot is en het niet op eigen kracht lukt om werk te vinden, is ondersteuning
               door de gemeente geboden. De eigen verantwoordelijkheid vormt daarbij het uitgangspunt en de ondersteuning door de overheid
               vult slechts aan waar dat noodzakelijk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