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527</text:p>
      <text:p text:style-name="kamervragen">Vragen van het lid 
            Sterk
            (CDA) aan de staatssecretaris van Sociale Zaken en Werkgelegenheid over administratieve lasten/handelingen voor burgers (ingezonden
            19 april 2011).
         </text:p>
      <text:p text:style-name="kamervragen">Antwoord van staatssecretaris 
            De Krom
            (Sociale Zaken en Werkgelegenheid) (ontvangen 17 mei 2011).
         </text:p>
      <text:h text:outline-level="2" text:style-name="stuktitel">Vraag 1, 2
            </text:h>
      <text:p text:style-name="vraag">Kunt u bevestigen dat speerpunt van beleid van dit kabinet is dat de administratieve lasten/handelingen voor burgers substantieel
               moeten worden teruggedrongen?
            </text:p>
      <text:p text:style-name="vraag">Kunt u eveneens bevestigen dat het kabinet van mening is dat juist voor burgers met een meervoudige problematiek, die voorzieningen
               vanuit meerdere domeinen moeten aanvragen, het proces van aanvragen van voorzieningen vereenvoudigd moet worden?
            </text:p>
      <text:h text:outline-level="2" text:style-name="stuktitel">Antwoord 1, 2
            </text:h>
      <text:p text:style-name="antwoord">Ja.</text:p>
      <text:h text:outline-level="2" text:style-name="stuktitel">Vraag 3
            </text:h>
      <text:p text:style-name="vraag">Is het u bekend dat op dit moment ruim 400 gemeenten en het CIZ bij Regelhulp zijn aangesloten waardoor het wel mogelijk is
               voorzieningen voor respectievelijk de WMO en de AWBZ via Regelhulp digitaal aan te vragen?<text:note text:id="ID-2011Z08297-d29e121" text:note-class="footnote"><text:note-citation text:label="1">1</text:note-citation><text:note-body><text:p>CIZ: Centrale indicatie zorg.</text:p><text:p>WMO: Wet maatschappelijke ondersteuning.</text:p><text:p>AWBZ: Algemene wet bijzondere ziektekosten.</text:p></text:note-body></text:note>
               
            </text:p>
      <text:h text:outline-level="2" text:style-name="stuktitel">Antwoord 3
            </text:h>
      <text:p text:style-name="antwoord">Www.regelhulp.nl biedt landelijke informatie over zorg, welzijn en sociale zekerheid, aangevuld met lokale informatie van
               gemeenten. Voor een aantal voorzieningen kunnen mensen via het webportaal digitale formulieren invullen en verzenden naar
               aangesloten organisaties.
            </text:p>
      <text:p text:style-name="antwoord">De mogelijkheid om via Regelhulp aanvragen in te dienen verschilt per organisatie en gemeente. Klanten van CIZ kunnen voorzieningen
               van CIZ digitaal aanvragen. Klanten vullen hun aanvraag in op www.regelhulp.nl  en ondertekenen deze met DigiD. Daarna wordt
               de aanvraag naar CIZ gemaild en in behandeling genomen.
            </text:p>
      <text:p text:style-name="antwoord">Op dit moment zijn er 376 gemeenten aangesloten op Regelhulp. Gemeenten kunnen op verschillende manieren aansluiten op Regelhulp
               en het is aan de gemeente om te kiezen voor de invulling die het beste past bij de lokale omstandigheden. Bij een deel van
               de gemeenten wordt vanuit Regelhulp.nl een contactformulier naar de gemeente verstuurd, bij een deel wordt gebruik gemaakt
               van een aanvraagformulier.
            </text:p>
      <text:h text:outline-level="2" text:style-name="stuktitel">Vraag 4, 5, 6, 7
            </text:h>
      <text:p text:style-name="vraag">Herinnert u zich de motie Sterk/Azmani<text:note text:id="ID-2011Z08297-d29e143" text:note-class="footnote"><text:note-citation text:label="2">2</text:note-citation><text:note-body><text:p>Tweede Kamer, vergaderjaar 2010–2011, 32 500 XV, motie nr. 38 (ingediend 9 december 2010).
               </text:p></text:note-body></text:note>, zoals ingediend tijdens de begrotingsbehandeling SZW afgelopen najaar, waarin de regering verzocht wordt het digitaal aanvragen
               van voorzieningen bij het UWV<text:note text:id="ID-2011Z08297-d29e155" text:note-class="footnote"><text:note-citation text:label="3">3</text:note-citation><text:note-body><text:p>UWV: Uitvoeringsorgaan werknemersverzekeringen.</text:p></text:note-body></text:note> via Regelhulp mogelijk te maken?
            </text:p>
      <text:p text:style-name="vraag">Herinnert u zich uw reactie op de motie tijdens de begrotingsbehandeling SZW afgelopen najaar, dat u «binnen enkele weken»
               daartoe een uitvoeringstoets zou laten uitvoeren en dat u in maart jl. tijdens het VAO SUWI<text:note text:id="ID-2011Z08297-d29e178" text:note-class="footnote"><text:note-citation text:label="4">4</text:note-citation><text:note-body><text:p>SUWI: Structuur uitvoeringsorganisatie werk en inkomen.</text:p><text:p>VAO: Verslag algemeen overleg, een debat naar aanleiding daarvan.</text:p></text:note-body></text:note>, heeft gezegd dat die zou aantonen dat hetgeen de door de Kamer aanvaarde motie vraagt, niet mogelijk is?<text:note text:id="ID-2011Z08297-d29e190" text:note-class="footnote"><text:note-citation text:label="5">5</text:note-citation><text:note-body><text:p>Kamer II, Handelingen 55, blz. 33.
               </text:p></text:note-body></text:note>
               
            </text:p>
      <text:p text:style-name="vraag">Kunt u, in afwachting van uw nog voor de zomer te nemen definitieve besluit over het digitaal aanvragen van voorzieningen
               van het UWV via Regelhulp, deze uitvoeringstoets aan de Tweede Kamer overleggen?
            </text:p>
      <text:p text:style-name="vraag">Kunt u daarbij tevens motiveren waarom hetgeen de motie vraagt niet mogelijk zou zijn?</text:p>
      <text:h text:outline-level="2" text:style-name="stuktitel">Antwoord  4, 5, 6, 7
            </text:h>
      <text:p text:style-name="antwoord">Tijdens het VAO heeft de minister van Sociale Zaken en Werkgelegenheid in reactie op uw motie aangegeven dat de uitvoeringstoets
               heeft uitgewezen dat er sprake is van verschillende systemen van UWV en Regelhulp die niet zomaar op elkaar aansluiten en
               dat het lastig is deze systemen aan elkaar te linken. Hij heeft aangegeven dat hij de door UWV en Regelhulp bedachte tijdelijke
               oplossing waarbij de aanvraag die mensen bij Regelhulp doen door Regelhulp wordt uitgeprint en opgestuurd naar UWV, te bureaucratisch
               vind. Dit werd door uw Kamer gedeeld. Hij heeft u toegezegd te bekijken hoe hij het voor elkaar kan krijgen dat mensen zo
               spoedig mogelijk via Regelhulp een aanvraag kunnen indienen op een manier die past bij de bestaande ICT-systemen en die aansluit
               bij de rijksstandaarden. Hij heeft u toegezegd u voor de zomer te informeren over de stand van zaken, hetgeen ik met deze
               brief doe.
            </text:p>
      <text:p text:style-name="antwoord">Op Regelhulp is uitgebreide informatie te vinden over UWV-uitkeringen en voorzieningen. Voor wat betreft de aanvraagprocedure
               is voor de volgende oplossing gekozen. Op www.Regelhulp.nl  komen «links» te staan naar de verschillende digitale aanvraagformulieren
               van uitkeringen en voorzieningen van UWV. Hiermee kunnen via Regelhulp voorzieningen direct bij UWV worden aangevraagd. Middels
               de links kan de klant doorklikken naar de UWV-site waar de klant direct bij het aanvraagformulier van zijn of haar keuze komt.
               Na inloggen met DigiD kan de klant zijn aanvraag invullen en de aanvraag wordt vervolgens door UWV in behandeling genomen.
            </text:p>
      <text:p text:style-name="antwoord">Randvoorwaardelijk voor het realiseren van deze  voorziening is dat uitkeringen en voorzieningen elektronisch zijn aan te
               vragen bij UWV. Pas dan kan een aansluiting met Regelhulp middels links worden gerealiseerd. Op dit moment kunnen alleen de
               Wajong en de WIA-uitkering digitaal bij UWV worden aangevraagd. Vanaf het derde kwartaal van 2011 is het bij UWV mogelijk
               vrijwel alle uitkeringen en voorzieningen digitaal aan te vragen. Uiterlijk 1 oktober 2011 zijn de links voor alle uitkeringen
               en voorzieningen op regelhulp.nl geplaatst.
            </text:p>
      <text:p text:style-name="antwoord">Ik ben van mening dat ik hiermee voldoe aan uw motie waarin uw vraagt  te waarborgen dat het UWV via de website www.regelhulp.nl
               digitale aanvragen voor een voorziening in behandeling kan nemen.<text:note text:id="ID-2527-d29e252" text:note-class="footnote"><text:note-citation text:label="6">6</text:note-citation><text:note-body><text:p> Bijlage ter inzage gelegd bij het Centraal Informatiepunt Tweede Kamer.</text:p></text:note-body></text:not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