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526</text:p>
      <text:p text:style-name="kamervragen">Vragen van de leden 
            Kuiken
            en 
            Wolbert
            (beiden PvdA) aan de minister van Volksgezondheid, Welzijn en Sport over het bericht dat dementiezorg betere opleiding vergt
            (ingezonden 18 april 2011).
         </text:p>
      <text:p text:style-name="kamervragen">Antwoord van staatssecretaris 
            Veldhuijzen van Zanten-Hyllner
            (Volksgezondheid, Welzijn en Sport) (ontvangen  17 mei 2011).
         </text:p>
      <text:h text:outline-level="2" text:style-name="stuktitel">Vraag 1
            </text:h>
      <text:p text:style-name="vraag">Kent u het bericht «Dementie zorg vergt betere opleiding»?<text:note text:id="ID-2011Z08185-d29e101" text:note-class="footnote"><text:note-citation text:label="1">1</text:note-citation><text:note-body><text:p>Nederlands Dagblad, 13 april 2011.</text:p></text:note-body></text:note> en het daarin genoemde promotieonderzoek van neuropsycholoog mevr. H. Verbeek naar de schaalgrootte van zorginstellingen?
            </text:p>
      <text:h text:outline-level="2" text:style-name="stuktitel">Antwoord 1
            </text:h>
      <text:p text:style-name="antwoord">Ik ken het bericht «Dementie zorg vergt betere opleiding».</text:p>
      <text:h text:outline-level="2" text:style-name="stuktitel">Vraag 2
            </text:h>
      <text:p text:style-name="vraag">Herkent u het beeld dat zorginstellingen teveel bezig zijn met schaalgrootte en het inrichten van kleinschalige woonvormen
               en dat het opleidingsniveau van het personeel daaronder te leiden heeft?
            </text:p>
      <text:h text:outline-level="2" text:style-name="stuktitel">Antwoord 2
            </text:h>
      <text:p text:style-name="antwoord">Neen. Een oorzakelijk verband is mij niet bekend. Kleinschaligheid vergt wel zorgvuldige inzet van verpleegkundigen, omdat
               deze anders is dan bij grootschalige gebouwen. Mogelijk leidt het genoemde promotieonderzoek tot nieuw inzicht.
            </text:p>
      <text:p text:style-name="antwoord">De onderzoeken van het Trimbos-instituut die ik tot nu toe ken, geven aan dat bewoners in een kleinschalige woonomgeving beter
               af zijn. Werken in een kleinschalige woonvorm heeft positieve effecten op het welzijn van verzorgenden, omdat zij daar lagere
               werkeisen, meer autonomie en meer sociale steun ervaren. Dit zijn de uitkomsten uit het promotieonderzoek van Selma te Boekhorst
               van 21 januari 2011. De onderzoeker constateert dat de toekomstige verpleeghuiszorg voor mensen met dementie wellicht moet
               bestaan uit het beste dat zowel kleinschalig wonen als traditionele verpleeghuizen te bieden hebben.
            </text:p>
      <text:p text:style-name="antwoord">In 2006 is vastgesteld dat het merendeel van het personeel in de kleinschalige woonvormen het opleidingsniveau 3 heeft (74%).
               Er is een hoger percentage medewerkers van niveau 5 dan in de traditionele zorgvormen.
            </text:p>
      <text:h text:outline-level="2" text:style-name="stuktitel">Vraag 3
            </text:h>
      <text:p text:style-name="vraag">Wat is uw reactie op de stelling dat het opleidingsniveau van personeel in zorginstellingen door bezuinigingen  gemiddeld
               zelfs lijkt te verslechteren?
            </text:p>
      <text:h text:outline-level="2" text:style-name="stuktitel">Antwoord 3
            </text:h>
      <text:p text:style-name="antwoord">Een verband tussen besparingen en het verslechteren van het opleidingsniveau van medewerkers in zorginstellingen is mij niet
               bekend. Momenteel is, mede vanuit een vraag van de Tweede Kamer, een onderzoek gaande naar het opleidingsniveau van zorgpersoneel
               en de kwaliteit van zorgverlening in verzorgings- en verpleeghuizen. Het onderzoek wordt uitgevoerd door het Nivel in opdracht
               van het ministerie van VWS en de IGZ.                                           Naar verwachting zijn de resultaten van het
               onderzoek eind 2011 bekend. Ik zal u daarover informeren.
            </text:p>
      <text:h text:outline-level="2" text:style-name="stuktitel">Vraag 4
            </text:h>
      <text:p text:style-name="vraag">Hoe verhoudt dit bericht zich tot het voornemen van het kabinet om te investeren in de kwaliteit van ouderenzorg?</text:p>
      <text:h text:outline-level="2" text:style-name="stuktitel">Antwoord 4
            </text:h>
      <text:p text:style-name="antwoord">Dit kabinet investeert extra in de kwaliteit van de langdurige zorg. Deze extra investeringen zijn ook noodzakelijk om te
               verzekeren dat ook in de toekomst de zorg van goede kwaliteit blijft. De uitdagingen waar de sector voor staat zijn namelijk
               divers. Ik doel hierbij op een krapper wordende arbeidsmarkt, complexer wordende zorgvragen van cliënten, maar ook ontwikkelingen
               op het terrein van het goed kunnen organiseren van kleinschalige zorg. Door het mogelijk te maken dat er extra personeel kan
               worden opgeleid en aangenomen wordt de sector in staat gesteld om goed met deze uitdagingen om te gaan.
            </text:p>
      <text:h text:outline-level="2" text:style-name="stuktitel">Vraag 5
            </text:h>
      <text:p text:style-name="vraag">Deelt u de mening dat de interactie tussen personeel en bewoners van een zorginstelling erg belangrijk is en dat personeel,
               zeker bij dementiezorg, goed toegerust moet zijn om die interactie goed te laten verlopen?
            </text:p>
      <text:h text:outline-level="2" text:style-name="stuktitel">Antwoord 5
            </text:h>
      <text:p text:style-name="antwoord">Ik deel de mening dat de interactie tussen personeel en bewoners van een zorginstelling belangrijk is. Ik kan daarbij ook
               erkennen dat het personeel, zeker bij dementiezorg, goed toegerust moet zijn om die interactie goed te laten verlopen.
            </text:p>
      <text:h text:outline-level="2" text:style-name="stuktitel">Vraag 6
            </text:h>
      <text:p text:style-name="vraag">Welke stappen bent u bereid te zetten om ervoor te zorgen dat het opleidingsniveau van werknemers niet achterblijft bij investeringen
               in kleinschaliger en huiselijker wonen voor mensen met dementie?
            </text:p>
      <text:h text:outline-level="2" text:style-name="stuktitel">Antwoord 6
            </text:h>
      <text:p text:style-name="antwoord">Zoals aangegeven investeert dit kabinet fors in de langdurige zorg door het mogelijk te maken dat er extra personeel kan worden
               aangenomen en opgeleid. Een deel van deze extra investeringen zal ook ten goede komen aan personeel dat werkt, of zal gaan
               werken, in instellingen waarbij kleinschalige zorg zal worden geboden voor mensen met dementi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