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23</text:p>
      <text:p text:style-name="kamervragen">Vragen van het lid 
            Beertema
            (PVV) aan de minister van Onderwijs, Cultuur en Wetenschap over het bericht  «ROC achtervolgt klokkenluider» (ingezonden 7 april
            2011).
         </text:p>
      <text:p text:style-name="kamervragen">Antwoord van minister 
            Van Bijsterveldt-Vliegenthart
            (Onderwijs, Cultuur en Wetenschap) (ontvangen 17 mei 2011).
         </text:p>
      <text:h text:outline-level="2" text:style-name="stuktitel">Vraag 1
            </text:h>
      <text:p text:style-name="vraag">Bent u bekend met het artikel «ROC achtervolgt klokkenluider»?<text:note text:id="ID-2011Z07343-d29e104" text:note-class="footnote"><text:note-citation text:label="1">1</text:note-citation><text:note-body><text:p>de Volkskrant, 2 april 2011.</text:p></text:note-body></text:note>
               
            </text:p>
      <text:h text:outline-level="2" text:style-name="stuktitel">Antwoord 1
            </text:h>
      <text:p text:style-name="antwoord">Ja.</text:p>
      <text:h text:outline-level="2" text:style-name="stuktitel">Vraag 2
            </text:h>
      <text:p text:style-name="vraag">Wat is uw oordeel, als eindverantwoordelijk bewindspersoon, over de handelwijze in deze zaak van het toenmalige College van
               Bestuur en de toenmalige Raad van Toezicht?
            </text:p>
      <text:h text:outline-level="2" text:style-name="stuktitel">Antwoord 2
            </text:h>
      <text:p text:style-name="antwoord">Het College van bestuur heeft destijds opdracht gegeven om deze kwestie door Deloitte te laten onderzoeken. Dat vind ik positief.
               De toenmalige Raad van Toezicht heeft op dat moment niet hoeven ingrijpen, omdat het College van Bestuur al een onderzoek
               liet uitvoeren. Ik heb echter niet gewacht op de uitkomsten van dat onderzoek, maar de Auditdienst OCW een zelfstandig onderzoek
               laten uitvoeren. Op basis van de uitkomsten van dat onderzoek heb ik geoordeeld dat de subsidieverplichtingen voor ESF-gelden
               niet volledig zijn nageleefd en besloten de subsidie terug te vorderen.
            </text:p>
      <text:h text:outline-level="2" text:style-name="stuktitel">Vraag 3
            </text:h>
      <text:p text:style-name="vraag">Wat is uw reactie op het feit dat de betrokken docent stelt dat het ministerie van Onderwijs, Cultuur en Wetenschap te weinig
               enthousiast heeft gereageerd op zijn signalen van fraude, omdat ook daar de opvatting zou heersen dat je niet teveel moest
               zeuren over moraliteit als het geld betrof dat uit «Europa» kwam, waar we toch al zoveel aan afdragen? Zo nee, waarom niet?
            </text:p>
      <text:h text:outline-level="2" text:style-name="stuktitel">Antwoord 3
            </text:h>
      <text:p text:style-name="antwoord">De mening van de signaalgever deel ik niet. Ik heb het signaal dat er gefraudeerd zou worden in relatie tot  ESF-gelden bij
               het ROC uiterst serieus opgevat. Ik heb de uitkomsten van het onderzoek van Deloitte, waar het ROC opdracht voor had gegeven,
               daarom ook niet willen afwachten, maar ik heb een zelfstandig onderzoek door de Auditdienst OCW laten uitvoeren. Op basis
               van de uitkomsten van dat onderzoek heb ik besloten de ESF-gelden terug te vorderen. Ik heb het Openbaar Ministerie op de
               hoogte gebracht van de uitkomsten van het onderzoek en de verdere afhandeling ervan.
            </text:p>
      <text:h text:outline-level="2" text:style-name="stuktitel">Vraag 4
            </text:h>
      <text:p text:style-name="vraag">Heeft naar uw oordeel het gegeven dat het Openbaar Ministerie (OM) in Arnhem toendertijd niet heeft gereageerd op de signalen
               van de docent, te maken met het gegeven dat de toenmalige hoofdofficier van justitie enkele weken later werd benoemd in de
               Raad van Toezicht van de ROC? Zo nee, waarom niet?
            </text:p>
      <text:h text:outline-level="2" text:style-name="stuktitel">Antwoord 4
            </text:h>
      <text:p text:style-name="antwoord">Het OM heeft destijds wel gereageerd op de signalen. Op 25 juni 2007 heeft de docent een brief geschreven aan het arrondissementsparket
               in Arnhem met daarin de vraag of het antedateren van akten als strafbaar feit kan worden aangemerkt. Tijdens een telefonisch
               onderhoud op 27 juni 2007 heeft een medewerker van het parket in Arnhem de docent laten weten dat hij desgewenst aangifte
               kan doen van een strafbaar feit. Destijds heeft de docent echter geen noodzaak gezien voor het doen van aangifte. Op 20 december
               2008 heeft de docent wel aangifte gedaan van valsheid in geschrift. De toenmalige hoofdofficier van justitie van het parket
               Arnhem heeft vervolgens de aangifte overgedragen aan het Functioneel Parket. Het  daarop volgende strafrechtelijk onderzoek
               heeft ertoe geleid dat het Functioneel Parket met het ROC Rijn IJssel te Arnhem een transactie is overeengekomen in de vorm
               van een boete van 35 000 euro vanwege valsheid in geschrifte (zie www.om.nl). Verder wordt zoals gezegd de te veel ontvangen
               subsidies terugbetaald (zie daaromtrent het antwoord op vraag 2 en vraag 3).
            </text:p>
      <text:h text:outline-level="2" text:style-name="stuktitel">Vraag 5
            </text:h>
      <text:p text:style-name="vraag">Wat is uw reactie op het feit dat de betrokken hoofdofficier vanaf medio 2007 wist van de ESF-fraude van de school en vervolgens
               aftrad? Hij trad vervolgens af. Kunt u aangeven of aftreden de enige manier van reageren is die een Raad van Toezicht als
               instrument heeft bij het toezien op een school? Kunt u aangeven welke reactie naar haar oordeel adequater was geweest? Zo
               nee, waarom niet?
            </text:p>
      <text:h text:outline-level="2" text:style-name="stuktitel">Antwoord 5
            </text:h>
      <text:p text:style-name="antwoord">De raad van toezicht van een instelling houdt toezicht op de uitvoering van werkzaamheden en de uitoefening van bevoegdheden
               door het college van bestuur en staat dit college met raad ter zijde. De raad van toezicht is onder meer belast met het toezien
               op naleving van wettelijke verplichtingen en kan de leden van het college van bestuur benoemen, schorsen en ontslaan.
            </text:p>
      <text:p text:style-name="antwoord">Hoe de Raad van Toezicht deze wettelijke taken uitvoert behoort tot diens verantwoordelijkheid, daar kan ik niet in treden.</text:p>
      <text:p text:style-name="antwoord">De leden van de raad van toezicht hebben zitting in de raad op persoonlijke titel en oefenen hun functie zonder last of ruggespraak
               uit. De benoeming van de leden van de raad geschiedt op basis van vooraf openbaar gemaakte profielen. Het staat leden van
               de raad echter te allen tijde vrij om af te treden indien zij daartoe aanleiding zien. Een afweging daartoe is aan het betreffende
               lid. Het aftreden van een lid laat onverlet dat de raad van toezicht zijn taken kan en moet uitvoeren. Voor overig taken en
               bevoegdheden van de raad van toezicht verwijs ik u naar de branchecode «goed bestuur in de bve sector». Deze is sinds 1 januari
               2009 van kracht is.
            </text:p>
      <text:h text:outline-level="2" text:style-name="stuktitel">Vraag 6
            </text:h>
      <text:p text:style-name="vraag">Kunt u aangeven waarom het toenmalige College van Bestuur niet om deze ESF-fraude aftrad, maar om een andere reden? Zo nee,
               waarom niet?
            </text:p>
      <text:h text:outline-level="2" text:style-name="stuktitel">Antwoord 6
            </text:h>
      <text:p text:style-name="antwoord">Nee, dat kan ik niet. Binnen de relatie van een raad van toezicht en (een lid van) het college van bestuur wordt besloten
               over het al dan niet aanblijven van het bestuur. Dat vraagt om afwegingen. Deze afweging hoeft mij niet meegedeeld te worden,
               omdat het de relatie college van bestuur – raad van toezicht betreft. In casu is de afweging van de leden van het college
               van bestuur en de raad van toezicht mij dan ook niet bekend.
            </text:p>
      <text:h text:outline-level="2" text:style-name="stuktitel">Vraag 7
            </text:h>
      <text:p text:style-name="vraag">Wat is uw oordeel over de pesterijen die onder het huidige College van Bestuur en de huidige Raad van Toezicht tegen deze
               docent doorgaan?
            </text:p>
      <text:h text:outline-level="2" text:style-name="stuktitel">Antwoord 7
            </text:h>
      <text:p text:style-name="antwoord">Laat ik voorop stellen dat ik welke pesterijen dan ook tegen signaalgevers verwerp. Signaalgevers dienen in alle vrijheid
               hun signaal naar buiten toe te kunnen brengen, zonder dat daar repercussies tegenover staan, zo ook in deze situatie. Ik kan
               niet beoordelen of er in dit geval werkelijk sprake is geweest van pesterijen. Als Minister van OCW kan ik echter niet treden
               in een arbeidsrelatie. Geschillen worden daarom beslecht middels het burgerlijk recht.
            </text:p>
      <text:h text:outline-level="2" text:style-name="stuktitel">Vraag 8
            </text:h>
      <text:p text:style-name="vraag">Kunt u, vanuit het perspectief van deze zaak reageren op het feit dat het bestuursmodel van ROC’s met een College van Bestuur
               en een Raad van Toezicht ligt naar het oordeel van velen aan de basis ligt van een cultuur waarin kleine en grote fraude,
               intimidatie van personeelsleden en het zoeken naar perverse prikkels gedijen? Kunt u hierop reageren vanuit het perspectief
               van deze zaak? Zo nee, waarom niet?
            </text:p>
      <text:h text:outline-level="2" text:style-name="stuktitel">Antwoord 8
            </text:h>
      <text:p text:style-name="antwoord">Ik zie geen verband tussen het bestuursmodel en het feit dat niet in alle opzichten voldaan is aan de subsidievoorwaarden
               voor ESF-gelden. Daarnaast houdt mijns inziens het bestuursmodel geen enkel verband met welke vermeende intimidatie van personeelsleden
               dan ook.
            </text:p>
      <text:p text:style-name="antwoord">Goed bestuur houdt in het zodanig sturen en toezicht houden op een organisatie, dat een efficiënte en effectieve realisatie
               van doelstellingen alsmede het op een open wijze communiceren en verantwoording daarover afleggen ten behoeve van belanghebbenden,
               wordt gewaarborgd. Een belangrijk aspect van goed bestuur is derhalve het beschikken over een adequaat intern toezicht op
               een zelfstandig functionerend bestuur. Een adequate opzet en werking van raden van toezicht bij onderwijsinstellingen kan
               juist een bijdrage leveren aan het tegengaan van misbruik en oneigenlijk gebruik van bekostigingsregelgeving. Met het voorliggende
               bestuursmodel wordt juist beoogd te voorkomen dat – ondanks medezeggenschap en ondanks richtlijnen in het bestuursreglement
               voor de uitoefening van overgedragen taken en bevoegdheden – een bezwaarlijke concentratie van macht optreedt door het ontbreken
               van voldoende «checks and balances». De scheiding van de rol van interne toezichthouder en die van bestuurder binnen instellingen
               beoogt juist een belangrijke bijdrage aan het tegengaan van misbruik en oneigenlijk gebruik van publieke middelen te lev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