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2</text:p>
      <text:p text:style-name="kamervragen">Vragen van het lid 
            De Mos
            (PVV) aan de minister van Volksgezondheid, Welzijn en Sport over kwetsende spreekkoren (ingezonden 4 april 2011).
         </text:p>
      <text:p text:style-name="kamervragen">Antwoord van minister 
            Schippers
            (Volksgezondheid, Welzijn en Sport) (ontvangen 17 mei 2011).
         </text:p>
      <text:h text:outline-level="2" text:style-name="stuktitel">Vraag 1
            </text:h>
      <text:p text:style-name="vraag">Bent u bekend met de uitdrukking «Het ijzer smeden als het heet is»? Zo ja, deelt u de mening dat we hypocriet gedrag moet
               worden voorkomen en niet alleen moet aanslaan als één speler van één club over de schreef gaat, maar dat landelijk moet gestreefd
               naar het definitief uitbannen van kwetsende spreekkoren?
            </text:p>
      <text:h text:outline-level="2" text:style-name="stuktitel">Antwoord 1
            </text:h>
      <text:p text:style-name="antwoord">Ja, die uitdrukking is mij bekend. Ik deel uw mening dat hypocriet gedrag moet worden uitgebannen, evenals kwetsende spreekkoren.
               Ik ondersteun daarom het streven en de inspanningen van de KNVB en de clubs om kwetsende spreekkoren uit te bannen.
            </text:p>
      <text:h text:outline-level="2" text:style-name="stuktitel">Vraag 2
            </text:h>
      <text:p text:style-name="vraag">Heeft u de bereidheid om alle betaald voetbalorganisaties en de KNVB op te roepen om komend weekend en alle weekends daarna
               voetbalwedstrijden waarbij kwetsende spreekkoren te horen zijn te staken? Zo nee, waarom niet?
            </text:p>
      <text:h text:outline-level="2" text:style-name="stuktitel">Antwoord 2
            </text:h>
      <text:p text:style-name="antwoord">Met het recent gepresenteerde actieplan «Naar een veiliger sportklimaat»</text:p>
      <text:p text:style-name="antwoord">(TK, 2010–2011, 30 234, nr. 36) wil ik samen met NOC*NSF, de KNVB en andere sportbonden en hun clubs agressie (waaronder kwetsende spreekkoren) te lijf
               gaan. Kwetsende spreekkoren zijn onacceptabel. De KNVB en zijn clubs hebben een eigen instrumentarium daarvoor in de vorm
               van een interne richtlijn bestrijding verbaal geweld. Daarnaast zal ook van de kant van politie en Openbaar Ministerie overeenkomstig
               worden opgetreden wanneer door opruiende, discriminerende of intimiderende teksten (spreekkoren) de openbare orde en veiligheid
               in het geding is. Het is van groot belang dat de overheid, de KNVB en de clubs hierin samenwerken.
            </text:p>
      <text:h text:outline-level="2" text:style-name="stuktitel">Vraag 3
            </text:h>
      <text:p text:style-name="vraag">Deelt u de mening dat Ajax-supporters subiet moeten stoppen met het voeren van de geuzennaam «Joden»? Heeft u de bereidheid
               met de KNVB en de clubs om de tafel te zitten om te definiëren wat naast de term «Joden» als kwetsend wordt ervaren, om samen
               te komen tot een zwartboek kwetsende spreekkoren met bijbehorend beleid teneinde die koren uit te bannen? Zo nee, waarom niet?
            </text:p>
      <text:h text:outline-level="2" text:style-name="stuktitel">Antwoord 3
            </text:h>
      <text:p text:style-name="antwoord">Ik vind kwetsende spreekkoren onacceptabel. Het opstellen van een lijst met kwetsende termen lijkt mij echter niet zinvol.
               Er zijn immers altijd termen te vinden die niet op de lijst staan. We moeten voorkomen dat dit een soort nieuwe wedloop wordt.
               Daarnaast hanteert de KNVB, zoals gezegd, een interne richtlijn bestrijding verbaal geweld op basis waarvan de onafhankelijke
               tuchtrechtelijke organen van de KNVB toetsen en optreden. Met het gezamenlijke actieplan geven we aan de aanpak van kwetsende
               spreekkoren een nieuwe impuls (zie antwoord op vraag 2).
            </text:p>
      <text:h text:outline-level="2" text:style-name="stuktitel">Vraag 4
            </text:h>
      <text:p text:style-name="vraag">Heeft u de bereidheid om alle betaald voetbalorganisaties en de KNVB op te roepen om zich aan te sluiten bij de UEFA-organisatie
               FARE (Football Against Racism, Europe), een programma om kwetsende spreekkoren uit te bannen? Zo nee, waarom niet?
            </text:p>
      <text:h text:outline-level="2" text:style-name="stuktitel">Antwoord 4
            </text:h>
      <text:p text:style-name="antwoord">Aansluiting bij FARE geschiedt op basis van vrijwilligheid. Natuurlijk is aansluiting daarbij positief en met deze antwoorden
               roep ik alle clubs op zich hierbij aan te slu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