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21</text:p>
      <text:p text:style-name="kamervragen">Vragen van de leden 
            Van Klaveren
            en 
            De Mos
            (beiden PVV) aan de ministers van Binnenlandse Zaken en Koninkrijksrelaties en van Volksgezondheid, Welzijn en Sport over
            het bericht dat ADO-spelers het lied «We gaan op jodenjacht» na de gewonnen wedstrijd tegen Ajax hebben gezongen (ingezonden
            24 maart 2011).
         </text:p>
      <text:p text:style-name="kamervragen">Antwoord van minister 
            Opstelten
            (Veiligheid en Justitie), mede namens de ministers van Binnenlandse Zaken en Koninkrijksrelaties en van Volksgezondheid, Welzijn
            en Sport  (ontvangen 17 mei 2011) Zie ook Aanhangsel Handelingen, vergaderjaar 2010–2011, nr. 2243.
         </text:p>
      <text:h text:outline-level="2" text:style-name="stuktitel">Vraag 1
            </text:h>
      <text:p text:style-name="vraag">Bent u bekend met het bericht «ADO-spelers misdragen zich: We gaan op jodenjacht»?<text:note text:id="ID-2011Z06148-d29e101" text:note-class="footnote"><text:note-citation text:label="1">1</text:note-citation><text:note-body><text:p>Elsevier, 21 maart 2011.</text:p></text:note-body></text:note>
               
            </text:p>
      <text:h text:outline-level="2" text:style-name="stuktitel">Antwoord 1
            </text:h>
      <text:p text:style-name="antwoord">Ja.</text:p>
      <text:h text:outline-level="2" text:style-name="stuktitel">Vraag 2
            </text:h>
      <text:p text:style-name="vraag">Deelt u de visie dat het oproepen op jodenjacht te gaan te allen tijde walgelijk is en ook als zodanig bestempeld dient te
               worden? Zo nee, waarom niet?
            </text:p>
      <text:h text:outline-level="2" text:style-name="stuktitel">Antwoord 2
            </text:h>
      <text:p text:style-name="antwoord">Het oproepen tot jacht op welke bevolkingsgroep dan ook, is altijd onaanvaardbaar. In casu is door de aanklager betaald voetval
               van de KNVB en door de club zelf vrijwel direct adequaat gereageerd door de personen in kwestie schorsingen op te leggen.
            </text:p>
      <text:p text:style-name="antwoord">Omdat het incident plaats vond in een besloten ruimte was er voor het OM geen rol weggelegd.</text:p>
      <text:h text:outline-level="2" text:style-name="stuktitel">Vraag 3
            </text:h>
      <text:p text:style-name="vraag">Welke concrete maatregelen denkt u, in overleg met de KNVB, te gaan nemen om dergelijke antisemitische uitlatingen in het
               betaalde voetbal voortaan tegen te gaan?
            </text:p>
      <text:h text:outline-level="2" text:style-name="stuktitel">Antwoord 3
            </text:h>
      <text:p text:style-name="antwoord">De Minister van VWS heeft u, mede namens mij, op 22 april jl. een actieplan toegezonden waarin o.m. maatregelen staan die
               ongewenst gedrag en excessen in en rond de sport tegen moeten gaan.
            </text:p>
      <text:p text:style-name="antwoord">Nog voor de zomer zullen de Minister van Binnenlandse Zaken en Koninkrijksrelaties en ik met een brief komen over de aanscherping
               van het antidiscriminatiebel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