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20</text:p>
      <text:p text:style-name="kamervragen">Vragen van het lid 
            Kooiman
            (SP) aan de staatssecretarissen van Volksgezondheid, Welzijn en Sport en van Veiligheid en Justitie over de hulp aan kinderen
            van gescheiden ouders (ingezonden 24 maart 2011).
         </text:p>
      <text:p text:style-name="kamervragen">Antwoord van staatssecretaris 
            Veldhuijzen van Zanten-Hyllner
            (Volksgezondheid, Welzijn en Sport), mede namens de staatssecretaris van Veiligheid en Justitie (ontvangen 17 mei 2011).
         </text:p>
      <text:h text:outline-level="2" text:style-name="stuktitel">Vraag 1
            </text:h>
      <text:p text:style-name="vraag">Wat is uw reactie op de TV-uitzending «Kinderen verstoken van hulp na echtscheiding»?<text:note text:id="n1" text:note-class="footnote"><text:note-citation text:label="1">1</text:note-citation><text:note-body><text:p>De Ombudsman, «Kinderen verstoken van hulp na echtscheiding», vrijdag 18 maart 2011.</text:p></text:note-body></text:note> Bent u bekend met het probleem dat artsen, psychologen en andere hulpverleners pas met een onderzoek of behandeling kunnen
               beginnen als beide ouders hiervoor toestemming geven, hetgeen niet altijd het geval is, bijvoorbeeld na een echtscheiding?
            </text:p>
      <text:h text:outline-level="2" text:style-name="stuktitel">Antwoord 1
            </text:h>
      <text:p text:style-name="antwoord">Ik heb kennis genomen van bedoelde TV-uitzending. Het is een slechte zaak als kinderen niet de zorg zouden krijgen die ze
               nodig hebben. Ik ben bekend met het feit dat beide ouders<text:note text:id="ID-2520-d29e122" text:note-class="footnote"><text:note-citation text:label="2">2</text:note-citation><text:note-body><text:p> Onder ouder wordt verstaan een ouder met ouderlijk gezag of een wettelijk vertegenwoordiger.</text:p></text:note-body></text:note> voor de behandeling van kinderen tot 16 jaar toestemming moeten geven als zij beiden ouderlijk gezag hebben. Het is echter
               niet zo dat wanneer één van beide ouders geen toestemming geeft, een onderzoek of behandeling per definitie uitgesloten is.
               In de TV-uitzending blijven de wettelijke mogelijkheden onderbelicht.
            </text:p>
      <text:h text:outline-level="2" text:style-name="stuktitel">Vraag 2, 3
            </text:h>
      <text:p text:style-name="vraag">Deelt u de mening dat gewaarborgd moet zijn dat kinderen die hulp nodig hebben deze hulp ook krijgen, ook wanneer een van
               beide ouders niet bereid is hiervoor toestemming te geven? Deelt u eveneens de mening dat een conflict tussen de ouders de
               behandeling van het kind niet in de weg mag staan? Zo niet, waarom niet?
            </text:p>
      <text:p text:style-name="vraag">Bent u van mening dat de Wet op de geneeskundige behandelingsovereenkomst (de Wgbo) voldoende ruimte biedt om de noodzakelijke
               hulp te verlenen aan kinderen zonder toestemming van beide ouders? Kunt u uw antwoord toelichten?
            </text:p>
      <text:h text:outline-level="2" text:style-name="stuktitel">Antwoord 2, 3
            </text:h>
      <text:p text:style-name="antwoord">Ik ben van mening dat kinderen een noodzakelijke behandeling niet mag worden onthouden. Een eventueel conflict tussen beide
               ouders mag dit niet verhinderen. De huidige regelgeving biedt mijns inziens voldoende mogelijkheden om te zorgen dat, ook
               bij een conflict tussen beide ouders, het kind de noodzakelijke behandeling krijgt. Op grond van de Wgbo kunnen behandelingen
               die niet van ingrijpende aard zijn zonder expliciete toestemming van de ouders worden verricht. De toestemming wordt verondersteld.<text:note text:id="ID-2520-d29e161" text:note-class="footnote"><text:note-citation text:label="3">3</text:note-citation><text:note-body><text:p> Artikel 7:466, tweede lid, BW.</text:p></text:note-body></text:note> Of een behandeling wel of niet ingrijpend van aard is hangt af van de aard of de gevolgen van de behandeling. Niet ingrijpend
               van aard zijn onschuldige en voor de hand liggende handelingen<text:note text:id="ID-2520-d29e169" text:note-class="footnote"><text:note-citation text:label="4">4</text:note-citation><text:note-body><text:p> Kamerstukken II 1989/90, 21 561, nr. 3, p. 49.
               </text:p></text:note-body></text:note> en behandelingen waarbij de geestelijke of lichamelijke integriteit van de patiënt niet of nauwelijks in het geding is.<text:note text:id="ID-2520-d29e177" text:note-class="footnote"><text:note-citation text:label="5">5</text:note-citation><text:note-body><text:p> Kamerstukken II, 1989/90, 21 561, nr. 6, p. 71.
               </text:p></text:note-body></text:note>
               
            </text:p>
      <text:p text:style-name="antwoord">Ingeval een behandeling ingrijpend van aard is, moet onderscheid gemaakt worden tussen drie leeftijdscategorieën:</text:p>
      <text:p text:style-name="antwoord">
               <text:span text:style-name="cur">Kinderen jonger dan 12 jaar</text:span>
               
            </text:p>
      <text:p text:style-name="antwoord">Voor een ingrijpende behandeling bij een kind dat jonger is dan 12 jaar, moeten beide ouders in principe instemmen. Zodra
               evenwel de tijd ontbreekt om toestemming te vragen en de onverwijlde uitvoering van de behandeling kennelijk nodig is om ernstig
               nadeel voor de patiënt te voorkomen, kan de hulpverlener ook zonder toestemming van de ouders overgaan tot behandeling.<text:note text:id="ID-2520-d29e198" text:note-class="footnote"><text:note-citation text:label="6">6</text:note-citation><text:note-body><text:p> Artikel 7:466, eerste lid, BW.</text:p></text:note-body></text:note> Onder hulpverlener op grond van de Wgbo wordt ook de gezondheidszorgpsycholoog verstaan.
            </text:p>
      <text:p text:style-name="antwoord">
               <text:span text:style-name="cur">Kinderen van 12 tot en met 15 jaar</text:span>
               
            </text:p>
      <text:p text:style-name="antwoord">Voor kinderen in de leeftijd van 12 tot en met 15 jaar is weliswaar uitgangspunt dat zowel toestemming van de ouders als van
               het kind zelf nodig is, maar zodra behandeling de weloverwogen wens van het kind is, kan een kind behandeld worden. De mening
               van het kind is in deze leeftijdscategorie dus doorslaggevend. Behandeling is in principe mogelijk als deze kennelijk nodig
               is om ernstig nadeel voor het kind te voorkomen.<text:note text:id="ID-2520-d29e214" text:note-class="footnote"><text:note-citation text:label="7">7</text:note-citation><text:note-body><text:p> Artikel 7:450, tweede lid, BW.</text:p></text:note-body></text:note>
               
            </text:p>
      <text:p text:style-name="antwoord">
               <text:span text:style-name="cur">Kinderen vanaf 16 jaar</text:span>
               
            </text:p>
      <text:p text:style-name="antwoord">Kinderen vanaf 16 jaar mogen zelf beslissen over zaken die hun gezondheid betreffen.<text:note text:id="ID-2520-d29e230" text:note-class="footnote"><text:note-citation text:label="8">8</text:note-citation><text:note-body><text:p> Artikel 7:447, eerste lid, BW.</text:p></text:note-body></text:note> Toestemming van de ouders is niet nodig.
            </text:p>
      <text:p text:style-name="antwoord">Uit het voorgaande volgt dat de problematiek van het expliciete weigeren van toestemming van (één van) beide ouders, speelt
               bij kinderen onder de 12 jaar of een kind in de leeftijd van 12 tot en met 15 jaar dat geen weloverwogen wens tot behandeling
               heeft of kan hebben en waarbij het kennelijk niet nodig is om de behandeling onverwijld uit te voeren om ernstig nadeel voor
               de patiënt te voorkomen. Als een ouder met een kind in die leeftijdscategorie het niet eens is met een ingrijpende behandeling,
               zijn er de volgende mogelijkheden.
            </text:p>
      <text:p text:style-name="antwoord">Een ouder kan het meningsverschil aan de rechter voorleggen en deze  vervangende toestemming vragen.<text:note text:id="ID-2520-d29e246" text:note-class="footnote"><text:note-citation text:label="9">9</text:note-citation><text:note-body><text:p> Artikel 1:253a BW.</text:p></text:note-body></text:note> De rechter zal dan allereerst proberen om de ouders tot overeenstemming te brengen. Als dit niet lukt zal de rechter (uiterlijk
               binnen zes weken) een beslissing nemen die hij in het belang van het kind wenselijk acht. De rechter kan ook een bijzonder
               curator benoemen om de belangen van het kind al dan niet in rechte te behartigen.<text:note text:id="ID-2520-d29e254" text:note-class="footnote"><text:note-citation text:label="10">10</text:note-citation><text:note-body><text:p> Artikel 1:250 BW.</text:p></text:note-body></text:note>
               
            </text:p>
      <text:p text:style-name="antwoord">Bij onvoldoende tijd om deze rechterlijke beslissing af te wachten bestaat de mogelijkheid om contact op te nemen met de Raad
               voor de Kinderbescherming of de officier van justitie.<text:note text:id="ID-2520-d29e264" text:note-class="footnote"><text:note-citation text:label="11">11</text:note-citation><text:note-body><text:p> Artikel 1:272 BW.</text:p></text:note-body></text:note> De rechter kan op verzoek van de Raad of de officier van justitie in spoedeisende gevallen aan een Bureau Jeugdzorg de voorlopige
               voogdij over het kind toewijzen. Deze kan dan toestemming geven voor de behandeling.
            </text:p>
      <text:p text:style-name="antwoord">Ten slotte is in dit verband van belang dat de beslissing van (één van) de ouders er nooit toe kan leiden dat de hulpverlener
               moet handelen in strijd met de zorg van een goed hulpverlener.<text:note text:id="ID-2520-d29e278" text:note-class="footnote"><text:note-citation text:label="12">12</text:note-citation><text:note-body><text:p> Artikel 7:453 en 7:465, eerste en vierde lid, BW.</text:p></text:note-body></text:note> Goed hulpverlenerschap gaat over welke zorg een redelijk bekwaam en redelijk handelend vakgenoot in dezelfde omstandigheden
               zou hebben betracht.<text:note text:id="ID-2520-d29e286" text:note-class="footnote"><text:note-citation text:label="13">13</text:note-citation><text:note-body><text:p> HR 9 november 1990, NJ 1991, 26.</text:p></text:note-body></text:note> Een hulpverlener kan bijvoorbeeld twijfels hebben of de ouder zich volledig door het belang van zijn patiënt laat leiden
               of dat er veeleer subjectieve waardeoordelen meespelen of wellicht zelfs eigenbelang.<text:note text:id="ID-2520-d29e294" text:note-class="footnote"><text:note-citation text:label="14">14</text:note-citation><text:note-body><text:p> Kamerstukken II 1989/90, 21 561, nr. 3, p.48.
               </text:p></text:note-body></text:note> Dit kan zich bijvoorbeeld voordoen als toestemming voor een medisch noodzakelijke maar kostbare behandeling wordt geweigerd.
               De hulpverlener mag daarom niet zomaar iedere wilsuiting van de ouder volgen en heeft in de beoordeling daarvan een eigen
               verantwoordelijkheid.<text:note text:id="ID-2520-d29e302" text:note-class="footnote"><text:note-citation text:label="15">15</text:note-citation><text:note-body><text:p> Asser/Hartkamp, 2009 (7-IV), nr. 412, p. 293–294.</text:p></text:note-body></text:note> Het gaat hier om uitzonderlijke gevallen waarin de ouder kennelijk niet in het belang van het kind handelt.<text:note text:id="ID-2520-d29e310" text:note-class="footnote"><text:note-citation text:label="16">16</text:note-citation><text:note-body><text:p> Kamerstukken II 1989/90, 21 651, nr. 11, p. 36. 
               </text:p></text:note-body></text:note> De hulpverlener kan dan onder omstandigheden toch tot de behandeling overgaan. Bij de afweging zijn onder meer de reden van
               de weigering van de ouder en de gedragsregels die door de desbetreffende beroepsorganisatie worden gehanteerd, van belang.
            </text:p>
      <text:p text:style-name="antwoord">Voor de volledigheid verwijs ik u naar de brief die de toenmalige Minister voor Jeugd en Gezin in mei 2010 aan beroepsorganisaties
               heeft gestuurd, teneinde over bovenstaande kwesties duidelijkheid te verschaffen.<text:note text:id="ID-2520-d29e321" text:note-class="footnote"><text:note-citation text:label="17">17</text:note-citation><text:note-body><text:p> Bijlage bij Kamerstukken II 2009/10, 31 001, nr. 91.
               </text:p></text:note-body></text:note>
               
            </text:p>
      <text:h text:outline-level="2" text:style-name="stuktitel">Vraag 4
            </text:h>
      <text:p text:style-name="vraag">Hoe moet de arts of hulpverlener beoordelen of er sprake is van «ernstig nadeel» voor de patiënt, het criterium van de artikelen
               7:450 lid 2 en 7: 466 BW lid 2, wanneer deze arts of hulpverlener het kind niet mag zien omdat een van beide ouders weigert
               toestemming te geven? Hoe gaat u er voor zorgen dat de hulpverlener, bijvoorbeeld een psycholoog of psychiater, het kind in
               ieder geval kan zien om in te schatten of hulpverlening noodzakelijk is voor het kind?
            </text:p>
      <text:h text:outline-level="2" text:style-name="stuktitel">Antwoord 4
            </text:h>
      <text:p text:style-name="antwoord">Een arts of hulpverlener moet een kind zien om te kunnen beoordelen dat een behandeling kennelijk nodig is om ernstig nadeel
               voor het kind te voorkomen.
            </text:p>
      <text:p text:style-name="antwoord">Als een ouder geen toestemming geeft en de hulpverlener daardoor in eerste instantie niet in staat is om het kind te zien,
               kan de hulpverlener eventueel een gesprek aangaan met de weigerachtige ouder om deze te overtuigen van het belang van het
               kind dat de hulpverlener het kind kan zien om te kunnen beoordelen of behandeling nodig is. Leidt dit niet tot het gewenste
               resultaat, dan kan de kwestie, zoals hierboven vermeld onder 2 en 3, zowel door de andere ouder als de hulpverlener (met hulp
               van Raad voor de Kinderbescherming of de officier van justitie) aan de rechter worden voorgelegd.
            </text:p>
      <text:h text:outline-level="2" text:style-name="stuktitel">Vraag 5
            </text:h>
      <text:p text:style-name="vraag">Bent u bereid de Wgbo zo te wijzigen dat er meer ruimte ontstaat om kinderen te onderzoeken of te behandelen in die gevallen
               dat er geen sprake is van toestemming van beide ouders en het kind klem komt te zitten? Zo nee, waarom niet? Welke maatregelen
               bent u dan bereid te nemen om er voor te zorgen dat ook kinderen van gescheiden ouders de hulp krijgen die zij nodig hebben?
            </text:p>
      <text:h text:outline-level="2" text:style-name="stuktitel">Antwoord 5
            </text:h>
      <text:p text:style-name="antwoord">Ik ben van mening dat, gezien bovenstaande beantwoording, het toepasselijke recht voldoende ruimte biedt om, bij gebrek aan
               toestemming van één van de ouders die met ouderlijk gezag is belast, kinderen de noodzakelijke hulp te bieden die zij nodig
               hebben.
            </text:p>
      <text:h text:outline-level="2" text:style-name="stuktitel">Vraag 6
            </text:h>
      <text:p text:style-name="vraag">Bent u in ieder geval bereid met hoogleraren en Jeugdzorg Nederland in gesprek te gaan over deze problematiek en de wenselijke
               wijziging van de Wgbo? Zo nee, waarom niet?
            </text:p>
      <text:h text:outline-level="2" text:style-name="stuktitel">Antwoord 6
            </text:h>
      <text:p text:style-name="antwoord">Ja, inmiddels is een gesprek gepland met Jeugdzorg Nederland en een betrokken hoogleraar om van gedachten te wisselen over
               deze problemati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