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2</text:p>
      <text:p text:style-name="kamervragen">Vragen van het lid 
            Heijnen
            (PvdA) aan de staatssecretaris van Binnenlandse Zaken en Koninkrijksrelaties over forse overschrijdingen van budgetten voor
            IT-projecten bij de overheid (ingezonden 6 oktober 2010).
         </text:p>
      <text:p text:style-name="kamervragen">Antwoord van staatssecretaris 
            Bijleveld-Schouten
            (Binnenlandse Zaken en Koninkrijksrelaties) (ontvangen 14 oktober 2010).
         </text:p>
      <text:h text:outline-level="2" text:style-name="stuktitel">Vraag 1
            </text:h>
      <text:p text:style-name="vraag">Kent u het bericht «Publieke sector betaalt zich blauw door wanbeheer IT» in de Automatiseringsgids?<text:note text:id="ID-2010Z14223-d28e82" text:note-class="footnote"><text:note-citation text:label="1">1</text:note-citation><text:note-body><text:p> Automatiseringsgids, «Publieke sector betaalt zich blauw door wanbeheer IT», 4 oktober 2010.</text:p></text:note-body></text:note>
               
            </text:p>
      <text:h text:outline-level="2" text:style-name="stuktitel">Antwoord 1
            </text:h>
      <text:p text:style-name="antwoord">Ja.</text:p>
      <text:h text:outline-level="2" text:style-name="stuktitel">Vraag 2, 3, 4, 5, 6
            </text:h>
      <text:p text:style-name="vraag">Worden de budgetten van IT-projecten van de Nederlandse publieke sector inderdaad met het in het onderzoeksrapport van «Public
               Sector: IT Project Evaluations» genoemde bedrag van 675 miljoen euro jaarlijks overschreden? Zo ja, hoe verklaart u dit? Zo
               nee, waarom niet? Hoeveel is dit bedrag dan wel?
            </text:p>
      <text:p text:style-name="vraag">Is het waar dat bij 80% van de IT-projecten van de overheid het budget wordt overschreden? Zo ja, bent u dan ook geschrokken
               van deze conclusie? Zo nee, waarom niet? 
            </text:p>
      <text:p text:style-name="vraag">Is het waar dat de budgetten voor IT-projecten bij de centrale overheid het meest worden overschreden? Zo ja, waarom presteert
               de centrale overheid op dit punt het slechtst? Zo nee, waarom niet?
            </text:p>
      <text:p text:style-name="vraag">Deelt u de conclusie van de samenstellers van het genoemde rapport dat «IT-projecten en politiek [...] gewoon niet samen gaan»?
               Zo ja, welke gevolgen verbindt u daaraan? Zo nee, waaruit blijkt het tegendeel? 
            </text:p>
      <text:p text:style-name="vraag">Bent u bereid om de Kamer een uitgebreide reactie te doen toekomen op bevindingen en conclusies uit het genoemde rapport,
               inclusief maatregelen die ertoe moeten leiden dat deze overschrijdingen voortaan voorkomen worden?
            </text:p>
      <text:h text:outline-level="2" text:style-name="stuktitel">Antwoord 2, 3, 4, 5, 6
            </text:h>
      <text:p text:style-name="antwoord">Naar aanleiding van het bericht in de Automatiseringsgids is contact opgenomen met het bedrijf dat het rapport heeft gepubliceerd
               waarnaar de Automatiseringsgids verwijst. Desgevraagd meldde dit bedrijf dat de gepresenteerde gegevens zijn gebaseerd op
               informatie verstrekt door eigen contacten en openbare informatie. Het bedrijf vraagt € 1 500 (exclusief BTW) voor het beschikbaar
               stellen van het rapport. Dat vind ik veel geld, terwijl ik niet overtuigd ben van de waarde van het rapport. Ik heb het rapport
               dan ook niet besteld.
            </text:p>
      <text:p text:style-name="antwoord">Ik merk voorts op dat uw Kamer bij brief d.d. 9 juni jl. de rapportage over de grote ICT-projecten van de rijksoverheid is
               aangeboden. In de rapportage en de bijlage daarbij wordt uw Kamer geïnformeerd over de projectplannen, externe kwaliteitstoetsen,
               de doorlooptijd en de kosten van deze projecten van het Rijk. Op ICT-projecten van de publieke sector buiten het Rijk heb
               ik geen zich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