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9</text:p>
      <text:p text:style-name="kamervragen">Vragen van het lid 
            Thieme
            (Partij voor de Dieren) aan de staatssecretaris van Economische Zaken, Landbouw en Innovatie over door de EU gefinancierde
            promotie van kalfsvlees  (ingezonden 23 maart 2011).
         </text:p>
      <text:p text:style-name="kamervragen">Antwoord van staatssecretaris 
            Bleker
            (Economische Zaken, Landbouw en Innovatie), mede namens de minister van Volksgezondheid, Welzijn en Sport (ontvangen 17 mei
            2011).
         </text:p>
      <text:h text:outline-level="2" text:style-name="stuktitel">Vraag 1
            </text:h>
      <text:p text:style-name="vraag">Kent u de reclamecampagne «Kalfsvlees is lekker betrouwbaar. Natuurlijk wordt dat gecontroleerd», zoals die verschenen is
               in verschillende dagbladen?
            </text:p>
      <text:h text:outline-level="2" text:style-name="stuktitel">Antwoord 1
            </text:h>
      <text:p text:style-name="antwoord">Ja.</text:p>
      <text:h text:outline-level="2" text:style-name="stuktitel">Vraag 2
            </text:h>
      <text:p text:style-name="vraag">Hoeveel Europees geld kost deze campagne in totaal?</text:p>
      <text:h text:outline-level="2" text:style-name="stuktitel">Antwoord 2
            </text:h>
      <text:p text:style-name="antwoord">Vanuit de Europese Unie is een bedrag van € 2 778 647 toegezegd voor een periode van drie jaar.</text:p>
      <text:h text:outline-level="2" text:style-name="stuktitel">Vraag 3, 4, 5
            </text:h>
      <text:p text:style-name="vraag">Onder verwijzing naar uw eerdere antwoorden van 16 juli 2009<text:note text:id="ID-2519-d29e148" text:note-class="footnote"><text:note-citation text:label="1">1</text:note-citation><text:note-body><text:p> Antwoorden op vragen Thieme, 16 juli 2009, 2009Z13693
                  
               </text:p></text:note-body></text:note> waarin u heeft aangegeven dat «De campagne van de sector richt zich op het geven van voorlichting over kwaliteitssystemen
               in de kalfsvleessector en verstrekt objectieve en uitgebreide informatie over communautaire en nationale regels inzake kwaliteitsregelingen
               voor de borging van de veiligheid van vleesproducten,» op welke wijze wordt in deze campagne aandacht gegeven aan de problemen
               rond voedselveiligheid, bijvoorbeeld door MRSA-besmettingen?
            </text:p>
      <text:p text:style-name="vraag">Deelt u de mening dat de campagne niet objectief noch uitgebreid informatie verstrekt aan de consument zolang zij dit soort
               problemen, die tot ernstige problemen met de volksgezondheid kunnen leiden niet belicht?
            </text:p>
      <text:p text:style-name="vraag">Hoe verhoudt zich dit tot uw eerdere informatie over deze promotiecampagne<text:note text:id="ID-2519-d29e168" text:note-class="footnote"><text:note-citation text:label="2">2</text:note-citation><text:note-body><text:p>Tweede Kamer, vergaderjaar 2007–2008, Aanhangsel 6605</text:p></text:note-body></text:note> waarin u aangaf dat de acties [...] in het bijzonder de aandacht [dienen] te vestigen op de intrinsieke eigenschappen en
               de voordelen van de producten uit de Gemeenschap uit het oogpunt van met name kwaliteit, voedselveiligheid, bijzondere productiemethoden,
               voedings -en gezondheidsaspecten, etikettering, dierenwelzijn en milieuzorg?
            </text:p>
      <text:h text:outline-level="2" text:style-name="stuktitel">Antwoord 3, 4, 5
            </text:h>
      <text:p text:style-name="antwoord">Binnen dit programma wordt niet specifiek de aandacht gevestigd op problemen rond bijvoorbeeld MRSA-besmettingen. Dit is ook
               niet de doelstelling van het programma noch een voorwaarde geweest bij het doorsturen van het programma naar de Europese Commissie.
               Binnen de campagne wordt, zoals eerder aangegeven, voorlichting gegeven over kwaliteitssystemen in de kalversector. In dit
               kader wordt ten algemene aandacht geschonken aan veiligheid en gezondheid voor mens en dier.
            </text:p>
      <text:h text:outline-level="2" text:style-name="stuktitel">Vraag 6, 7
            </text:h>
      <text:p text:style-name="vraag">Deelt u de mening dat deze campagne er niet in slaagt objectieve en uitgebreide informatie te geven over de risico's voor
               de volksgezondheid die er kleven aan zowel de consumptie als de productie van kalfsvlees en dus als zodanig ook niet gefinancierd
               zou mogen worden uit publieke middelen?
            </text:p>
      <text:p text:style-name="vraag">Bent u bereid in de toekomst geen medewerking meer te verlenen aan dit soort campagnes waarbij de consument verkeerd wordt
               voorgelicht over de effecten van de productie en consumptie van kalfsvlees? Zo nee, waarom niet?
            </text:p>
      <text:h text:outline-level="2" text:style-name="stuktitel">Antwoord 6, 7
            </text:h>
      <text:p text:style-name="antwoord">Nee. Hier is geen sprake van verkeerde voorlichting aan de consument. Zoals reeds hiervoor aangegeven, betreft het voorlichting
               over het houderijsysteem voor kalveren. Het programma voldoet aan de communautaire eisen en ik zie dan ook geen reden om medewerking
               te weigeren. Overigens wil ik erop wijzen dat bij de nationale beoordeling van een door de EU meegefinancierd programma in
               de dierlijke sector, mede gekeken wordt of in het programma aandacht wordt geschonken aan producten die duurzaam (o.a milieu-
               of diervriendelijker) zijn geproduceerd.
            </text:p>
      <text:h text:outline-level="2" text:style-name="stuktitel">Vraag 8
            </text:h>
      <text:p text:style-name="vraag">Bent u bereid regelgeving te maken waarbij de vleessector verplicht wordt een waarschuwing op verpakkingen en bij reclameuitingen
               aan te brengen dat het mogelijk is besmet te worden met de MRSA-bacterie door contact met rauw (kalfs- kippen-, varkens-,
               kalkoen)vlees; dat het belangrijk is de handen goed te wassen na aanraking van rauw (kalfs- kippen-, varkens-, kalkoen)vlees; dat
               het zaak is rauw (kalfs- kippen-, varkens-, kalkoen)vlees goed gescheiden te houden van andere etenswaren en zo kruisbesmetting
               te voorkomen? Zo nee, waarom niet?
            </text:p>
      <text:h text:outline-level="2" text:style-name="stuktitel">Antwoord 8
            </text:h>
      <text:p text:style-name="antwoord">Hierbij wil ik eerst opmerken dat de bijdrage van met MRSA besmette vlees(producten) aan de verspreiding van MRSA naar de
               mens minimaal wordt geacht. De consument is zelf verantwoordelijk voor een gezonde en veilige bereiding van levensmiddelen.
               Dit houdt in dat vlees goed moet worden verhit. Daarnaast moeten bij de bereiding goede hygiënische maatregelen in acht worden
               genomen om kruisbesmetting, via bijvoorbeeld groenten, te voorkomen.
            </text:p>
      <text:p text:style-name="antwoord">De voorlichting van het RIVM en het Voedingscentrum richt zich op deze boodschap. Omdat bacteriële besmetting via kippenvlees
               regelmatig voorkomt, stelt de Warenwet de volgende waarschuwing op de verpakking van kippenvlees verplicht: «Let op, geef
               schadelijke bacteriën geen kans. Zorg daarom dat deze bacteriën niet via de verpakking, uw handen of het keukengerei in uw
               eten terecht komen. Maak dit vlees door en door gaar om deze bacteriën uit te schakelen.» Voor producten afkomstig van kalveren,
               runderen en varkens is dit risico een stuk geringer. Het is daarom niet proportioneel om deze verplichte vermelding op de
               verpakking breder toe te 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