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17</text:p>
      <text:p text:style-name="kamervragen">Vragen van het lid 
            Braakhuis
            (GroenLinks) aan de staatssecretaris van Financiën over openbaarmaking van rulings (ingezonden 21 april 2011).
         </text:p>
      <text:p text:style-name="kamervragen">Mededeling van staatssecretaris 
            Weekers
            (Financiën) (ontvangen 16 mei 2011).
         </text:p>
      <text:h text:outline-level="2" text:style-name="stuktitel">Vraag 1
            </text:h>
      <text:p text:style-name="vraag">Bent u bekend met de 22 rulings die juli 2009 openbaar zijn gemaakt naar aanleiding van een verzoek daartoe op grond van de
               Wet openbaarheid van bestuur (Wob) op www.minfin/nl/actueel/wob verzoeken?
            </text:p>
      <text:h text:outline-level="2" text:style-name="stuktitel">Vraag 2
            </text:h>
      <text:p text:style-name="vraag">Bent u zich er van bewust, dat bij de openbaarmaking niet alleen de gegevens van de betreffende organisaties werden geheimgehouden,
               maar tevens belangrijke gegevens van de rulings zelf (exacte afspraken, bedragen, overeengekomen percentages etc.)?
            </text:p>
      <text:h text:outline-level="2" text:style-name="stuktitel">Vraag 3
            </text:h>
      <text:p text:style-name="vraag">Deelt u de mening dat het beroep op de geheimhouding zich in deze kwestie zou moeten beperken tot het anonimiseren van bedrijfsgegevens?</text:p>
      <text:h text:outline-level="2" text:style-name="stuktitel">Vraag 4
            </text:h>
      <text:p text:style-name="vraag">Deelt u de mening dat de Algemene wet inzake rijksbelastingen (hierna: Awr) weliswaar voorziet in geheimhoudingsplicht, maar
               dat u ook de bevoegdheid hebt om hier op grond van artikel 67 Awr, 3e lid van af te wijken? Kunt u inzicht geven in de exacte
               grenzen van de Wob, het parlementaire recht en de Awr waar het gaat om het op verzoek openbaar maken dan wel het inzicht verkrijgen
               in gegevens die betrekking hebben op rulings door leden van de Tweede Kamer?
            </text:p>
      <text:h text:outline-level="2" text:style-name="stuktitel">Vraag 5
            </text:h>
      <text:p text:style-name="vraag">Bent u bereid de geanonimiseerde rulings te verstrekken van de vijftig grootste juridisch in Nederland gehuisveste bedrijven,
               inclusief alle relevante voorgelegde risicovolle belastingbeslissingen, de details over de afhandeling van de historie bij
               verschillen van inzicht en de kengetallen, zoals afgesproken bedragen, tarieven, percentages etc.?
            </text:p>
      <text:h text:outline-level="2" text:style-name="stuktitel">Vraag 6
            </text:h>
      <text:p text:style-name="vraag">Zou u deze gegevens willen verstrekken vóór het algemeen overleg Fiscaal Verdragsbeleid 2011 dat is gepland voor 28 april
               a.s.?
            </text:p>
      <text:h text:outline-level="2" text:style-name="kamervraagopmerking_kop">Mededeling
            </text:h>
      <text:p text:style-name="kamervraagopmerking">Hierbij bericht ik u dat de schriftelijke vragen, gesteld door het lid Braakhuis (GroenLinks), over het door DNB verstrekte
               getal van 12,3 biljoen en over de openbaarmaking van rulings (beide ingezonden 21 april 2011) niet binnen de gestelde termijn
               beantwoord konden worden. De beantwoording van de Kamervragen vergt nadere afstemm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