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15</text:p>
      <text:p text:style-name="kamervragen">Vragen van het lid 
            Van der Burg
            (VVD) aan de minister van Binnenlandse Zaken en Koninkrijksrelaties over de regeling uitkering substantieel bezwarende functies
            (SBF)-regeling (ingezonden 21 april 2011).
         </text:p>
      <text:p text:style-name="kamervragen">Mededeling van minister 
            Donner
            (Binnenlandse Zaken en Koninkrijksrelaties) (ontvangen 16 mei 2011).
         </text:p>
      <text:h text:outline-level="2" text:style-name="stuktitel">Vraag 1
            </text:h>
      <text:p text:style-name="vraag">Kent u de SBF-regeling voor functies binnen de rijksoverheid die extra zware eisen stellen aan lichaam en geest? In welke
               overheidsonderdelen wordt deze regeling gehanteerd? Wat is de achtergrond van deze regeling?
            </text:p>
      <text:h text:outline-level="2" text:style-name="stuktitel">Vraag 2
            </text:h>
      <text:p text:style-name="vraag">Klopt het dat ambtenaren die onder deze regeling vallen nu met 60 jaar met verlof gaan, maar wel in dienst van de overheid
               blijven? Klopt het dat deze personen te maken krijgen met een forse inkomensachteruitgang, omdat ze opeens de premie voor
               de zorgverzekering moeten betalen terwijl daar voorheen geen sprake van was en geen vakantiegeld en eindejaarsuitkering meer
               krijgen? Hoe ziet de nieuwe SBF-regeling er uit? Waarom is de regeling veranderd? Met ingang van wanneer is de regeling veranderd?
               Is er sprake van een overgangstermijn? Zo neen, waarom niet?
            </text:p>
      <text:h text:outline-level="2" text:style-name="stuktitel">Vraag 3
            </text:h>
      <text:p text:style-name="vraag">Klopt het dat de Belastingdienst het «op verlof gaan» beoordeelt als vroegpensioen, terwijl de ambtenaren formeel nog in dienst
               van de overheid zijn? Waarop is deze  handelwijze van de Belastingdienst gebaseerd?
            </text:p>
      <text:h text:outline-level="2" text:style-name="stuktitel">Vraag 4
            </text:h>
      <text:p text:style-name="vraag">Klopt het dat de betreffende ambtenaren in de nieuwe regeling, na een periode van drie jaar verlof, op hun 63e jaar ontslag
               krijgen, met als gevolg dat ze reeds vanaf dat moment hun pensioen moeten aanspreken? Hoe was dat voorheen geregeld? Gingen
               deze personen voorheen met 60 jaar met ontslag en hoefden ze dan geen premie voor de zorgverzekering te betalen? Hoe was hun
               beloning en pensioensituatie in de oude regeling?
            </text:p>
      <text:h text:outline-level="2" text:style-name="kamervraagopmerking_kop">Mededeling
            </text:h>
      <text:p text:style-name="kamervraagopmerking">Naar aanleiding van de schriftelijke vragen van het lid Van der Burg over de regeling uitkering substantieel bezwarende functies
               (SBF)-regeling, die werden ingezonden op 21 april 2011, deel ik u mee dat het niet mogelijk is deze vragen binnen de gestelde
               termijn te beantwoorden. Op 29 april zijn over ditzelfde onderwerp schriftelijke vragen ingezonden door het lid Gesthuizen
               met kenmerk 2011Z09251 aan de staatssecretaris van Veiligheid en Justitie en mij. De beantwoording van deze vragen dient in onderlinge samenhang
               te geschiede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