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3</text:p>
      <text:p text:style-name="kamervragen">Vragen van de leden 
            Van Gent
            (GroenLinks) en 
            Slob
            (ChristenUnie) aan de minister van Infrastructuur en Milieu over de dreigende sloop van station Emmen Bargeres (ingezonden
            10 mei 2011).
         </text:p>
      <text:p text:style-name="kamervragen">Antwoord van minister 
            Schultz van Haegen-Maas Geesteranus
            (Infrastructuur en Milieu) (ontvangen 16 mei 2011).
         </text:p>
      <text:h text:outline-level="2" text:style-name="stuktitel">Vraag 1
            </text:h>
      <text:p text:style-name="vraag">Herinnert u zich de aangehouden motie Van Gent over de sloop van station Emmen Bargeres<text:note text:id="ID-2011Z09614-d29e101" text:note-class="footnote"><text:note-citation text:label="1">1</text:note-citation><text:note-body><text:p>Kamerstuk 32 404, nr. 43.
               </text:p></text:note-body></text:note> en de Quick Scan naar de markt en capaciteit op de gedecentraliseerde spoorlijnen<text:note text:id="ID-2011Z09614-d29e113" text:note-class="footnote"><text:note-citation text:label="2">2</text:note-citation><text:note-body><text:p>26 september 2008.</text:p></text:note-body></text:note>?
            </text:p>
      <text:h text:outline-level="2" text:style-name="stuktitel">Antwoord 1
            </text:h>
      <text:p text:style-name="antwoord">Ja.</text:p>
      <text:h text:outline-level="2" text:style-name="stuktitel">Vraag 2
            </text:h>
      <text:p text:style-name="vraag">Herinnert u zich uw toezegging naar aanleiding van het schrappen van de 1000-instappersnorm, dat er een nader onderzoek komt
               naar het vervoerspotentieel van het openhouden van station Emmen Bargeres dan wel in de toekomst heropenen van dit station
               naast het nieuwe station Emmen Zuid?
            </text:p>
      <text:h text:outline-level="2" text:style-name="stuktitel">Antwoord 2
            </text:h>
      <text:p text:style-name="antwoord">Nee.  De toezegging tijdens het AO over aanleg nieuwe stations op 22 april 2010 ging over het onderzoek naar de verplaatsing
               van Station Bargeres. Het lid Van Leeuwen (SP) vroeg of het klopte dat er door het ene station te sluiten en het andere te
               openen er meer reizigers komen.
            </text:p>
      <text:p text:style-name="antwoord">Mijn ambtsvoorganger heeft tijdens dat debat met betrekking tot station Bargeres wel toegezegd na te gaan of de consumenteninspraak
               correct was verlopen en dat schriftelijk aan de Kamer te laten weten. In deze toegezegde brief zou tevens het effect op de
               vervoeromvang meegenomen worden. Hierover heb ik u inmiddels geïnformeerd bij brief van 14 maart jongstleden (kenmerk IenM/BSK-2011/37969).
               Er is tijdens het AO aanleg nieuwe stations van 22 april 2010 geen nieuw (rijks)onderzoek toegezegd.
            </text:p>
      <text:p text:style-name="antwoord">Tijdens het AO van 16 en 17 maart 2011 heb ik toegezegd de Kamer te informeren over een eventueel onderzoek naar de levensvatbaarheid
               van de stations Emmen Zuid en Emmen Bargeres. De provincie Drenthe en de gemeente Emmen hebben echter aangegeven dat <text:span text:style-name="cur">verplaatsing</text:span> van station Emmen Bargeres altijd het uitgangspunt is geweest, niet het openen van een extra station. Daarom hebben de provincie
               Drenthe en de gemeente Emmen geen onderzoek uit laten voeren naar de (on)mogelijkheid om beide stations open te houden.
            </text:p>
      <text:p text:style-name="antwoord">Bij de opdrachtverlening van de gemeente Emmen aan ProRail tot de bouw van een nieuw station Emmen-Zuid is tevens opdracht
               gegeven tot ontmanteling van station Emmen Bargeres. Deze afweging hoort bij de decentrale verantwoordelijkheid voor het regionale
               verkeer en vervoer.
            </text:p>
      <text:p text:style-name="antwoord">Ik beschouw hiermee mijn toezegging in het AO Spoor van 16 en 17 maart 2011 om u te informeren over een eventueel onderzoek
               als afgerond.
            </text:p>
      <text:h text:outline-level="2" text:style-name="stuktitel">Vraag 3
            </text:h>
      <text:p text:style-name="vraag">Waarom zijn de resultaten van dit onderzoek nog niet besproken met de regio en heeft de Kamer de resultaten van dit onderzoek
               ook nog steeds niet ontvangen en wordt desondanks overgegaan tot sloop?
            </text:p>
      <text:h text:outline-level="2" text:style-name="stuktitel">Antwoord 3
            </text:h>
      <text:p text:style-name="antwoord">Zie het antwoord op vraag 2.</text:p>
      <text:h text:outline-level="2" text:style-name="stuktitel">Vraag 4
            </text:h>
      <text:p text:style-name="vraag">Deelt u de mening dat het besluit van de provincie, om op dit moment niet gebruik te maken van de mogelijkheid om station
               Emmen Bargeres te bedienen, niet de sloop van het station noodzakelijk maakt? Zo nee, waarom is de sloop van het station in
               uw ogen noodzakelijk?
            </text:p>
      <text:h text:outline-level="2" text:style-name="stuktitel">Antwoord 4
            </text:h>
      <text:p text:style-name="antwoord">De provincie Drenthe en gemeente Emmen hebben mij laten weten dat Station Emmen Bargeres niet voorkomt in hun toekomstplannen.
               Sloop van het station is altijd het uitgangspunt geweest aangezien het een verplaatsing van het station betreft. Het station
               Emmen Bargeres is 36 jaar oud waarbij 40 jaar een normale levensduur is. Vanuit oogpunt van veiligheid, het voorkomen van
               vandalisme en het besparen op onderhouds- en instandhoudingskosten is het verstandig om zo snel mogelijk tot sloop over te
               gaan.
            </text:p>
      <text:h text:outline-level="2" text:style-name="stuktitel">Vraag 5
            </text:h>
      <text:p text:style-name="vraag">Deelt u de mening dat de consumentenorganisaties alleen hebben geadviseerd over de bediening van station Emmen Bargeres, maar
               niet over de sloop van deze halte?
            </text:p>
      <text:h text:outline-level="2" text:style-name="stuktitel">Antwoord 5
            </text:h>
      <text:p text:style-name="antwoord">Ja.</text:p>
      <text:h text:outline-level="2" text:style-name="stuktitel">Vraag 6
            </text:h>
      <text:p text:style-name="vraag">Waarom ligt, zoals u stelt in uw brief van 2 mei 2011, de verantwoordelijkheid voor het station Emmen Bargeres bij de provincie?
               Deelt u de mening dat de provincie na de decentralisatie alleen over de bediening van de stations gaat (het vervoer), maar
               niet over het beheer van de infrastructuur en de stations en de planning van de infrastructuurcapaciteit op de lange termijn,
               en dat dit nog steeds de verantwoordelijkheid is van het Rijk en ProRail?
            </text:p>
      <text:h text:outline-level="2" text:style-name="stuktitel">Antwoord 6
            </text:h>
      <text:p text:style-name="antwoord">De verantwoordelijkheid voor de bediening van station Emmen Bargeres ligt bij de provincie Drenthe. Beheer en eigendom van
               het station ligt bij Prorail. ProRail heeft mijn ambtsvoorganger in 2009 toestemming gevraagd om het station te mogen slopen.
               Toen is ook de toestemming gegeven. Ik ondersteun de lijn van de regio dat het station niet in stand hoeft te worden gehouden.
            </text:p>
      <text:p text:style-name="antwoord">Daarnaast een nuancering naar aanleiding van uw vraag, wanneer wijziging van de infrastructuur geschiedt in opdracht van derden,
               dan zijn ook de instandhoudingkosten voor de betreffende derden.
            </text:p>
      <text:h text:outline-level="2" text:style-name="stuktitel">Vraag 7
            </text:h>
      <text:p text:style-name="vraag">Deelt u de mening dat de ambitie voor 2020 voor de Vechtdallijnen uit de quick scan van uw eigen ministerie, namelijk een
               model met 2 sneltreinen Zwolle–Emmen die sneller zijn dan de huidige sneltreinen, 2 stoptreinen Zwolle–Hardenberg en 2 stoptreinen
               Almelo–Emmen, verdere reizigersgroei op deze lijnen mogelijk maakt en dat het uitvoeren van deze ambitie heropening van station
               Emmen Bargeres mogelijk in de toekomst wenselijk maakt? Zo nee, waarom niet?
            </text:p>
      <text:h text:outline-level="2" text:style-name="stuktitel">Antwoord 7
            </text:h>
      <text:p text:style-name="antwoord">Nee, ik deel die mening niet. De zogenaamde ambitievariant uit de Quick scan van de gedecentraliseerde spoorlijnen is in de
               bijlage van dat rapport opgenomen als indicatie van de ambitie die de decentrale overheden met die lijnen hebben. Nut en noodzaak
               van die bedieningsmodellen zijn nog niet aangetoond. Natuurlijk zal een forse uitbreiding van het OV-aanbod leiden tot een
               bepaalde reizigersgroei. Maar gezien het feit dat de provincie Drenthe en de gemeente Emmen hebben aangegeven dat station
               Emmen Bargeres niet voorkomt in hun toekomstplannen, zal de aanwezigheid van een station Emmen Bargeres daarbij niet gewenst
               zijn.
            </text:p>
      <text:h text:outline-level="2" text:style-name="stuktitel">Vraag 8
            </text:h>
      <text:p text:style-name="vraag">Bent u bereid de doorontwikkeling van de Vechtdallijnen in lijn met de ambitie-variant uit de quick-scan verder te onderzoeken,
               inclusief de mogelijkheden voor het in de toekomst hervatten van de bediening van station Emmen Bargeres? Bent u bereid in
               dit onderzoek ook te kijken naar de uitbouw van de stoptreinen tot een regionale lightrail-achtige verbinding met meer nieuwe
               haltes, zoals heropening van Bergentheim en een nieuwe halte in Hardenberg-Noord?
            </text:p>
      <text:h text:outline-level="2" text:style-name="stuktitel">Antwoord 8
            </text:h>
      <text:p text:style-name="antwoord">De eventuele doorontwikkeling van de Vechtdallijnen is de (financiële) verantwoordelijkheid van de decentrale overheden. Dat
               geldt ook voor het opdracht geven tot een onderzoek en de uitbouw van de stoptreinen tot een regionale lightrail-achtige verbinding
               met meer nieuwe haltes.
            </text:p>
      <text:h text:outline-level="2" text:style-name="stuktitel">Vraag 9
            </text:h>
      <text:p text:style-name="vraag">Deelt u de mening dat de sloop van het station mogelijke toekomstige wensen om het station te heropenen, bijvoorbeeld bij
               wijziging van de bediening op de Vechtdallijnen, onnodig duur maakt?
            </text:p>
      <text:h text:outline-level="2" text:style-name="stuktitel">Antwoord 9
            </text:h>
      <text:p text:style-name="antwoord">Nee. Daar ga ik niet over. Zoals aangegeven bij vraag 4 betreft het een decentrale keuze. Bovendien, jarenlang beheren en
               onderhouden van een station dat mogelijk in de toekomst weer in gebruik wordt genomen kost de opdrachtgever ook veel geld.
            </text:p>
      <text:h text:outline-level="2" text:style-name="stuktitel">Vraag 10
            </text:h>
      <text:p text:style-name="vraag">Wat zijn de annuleringskosten als u nu besluit alsnog het station niet te slopen? Hoeveel geld wordt per saldo bespaard door
               het station niet te slopen?
            </text:p>
      <text:h text:outline-level="2" text:style-name="stuktitel">Antwoord 10
            </text:h>
      <text:p text:style-name="antwoord">Hoe hoog de kosten zijn van de sloop en de eventuele kosten van annulering kan door ProRail niet worden aangegeven omdat deze
               onderdeel uitmaken van een grotere opdracht waaronder de aanleg van station Emmen Zuid. Niet slopen betekent in ieder geval
               geen besparing voor mijn ministerie, want wij hebben alleen bijgedragen in de aanleg van station Emmen Zuid.
            </text:p>
      <text:h text:outline-level="2" text:style-name="stuktitel">Vraag 11
            </text:h>
      <text:p text:style-name="vraag">Bent u bereid de sloop van het station niet door te laten gaan om zo alle opties voor de langere termijn voor uw opvolger,
               de provincie Drenthe en de toekomstige vervoerder open te houden? Bent u bereid het geld dat hiermee wordt bespaard beschikbaar
               te stellen voor het budget kleine stations voor de realisatie van nieuwe stations?
            </text:p>
      <text:p text:style-name="vraag">Bent u bereid in verband met de aangekondigde sloop deze vragen uiterlijk 13 mei te beantwoorden?</text:p>
      <text:h text:outline-level="2" text:style-name="stuktitel">Antwoord 11
            </text:h>
      <text:p text:style-name="antwoord">Zoals ik concludeerde in mijn brief over de motie Van Gent met betrekking tot station Emmen Bargeres van 2 mei 2011, kenmerk
               IENM/BSK-2011/64696, zie ik geen aanleiding om het besluit over het amoveren te herzien. Ik zal de sloop daarom niet tegenhouden.
               Daarbij is er ook geen sprake van een besparing, zoals beantwoord in vraag 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