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2</text:p>
      <text:p text:style-name="kamervragen">Vragen van het lid 
            Gesthuizen
            (SP) aan de minister van Veiligheid en Justitie naar aanleiding van diverse nieuwsberichten over het schietincident in Alphen
            aan de Rijn (ingezonden 22 april 2011).
         </text:p>
      <text:p text:style-name="kamervragen">Antwoord van staatssecretaris 
            Teeven
            (Veiligheid en Justitie) (ontvangen 16 mei 2011).
         </text:p>
      <text:h text:outline-level="2" text:style-name="stuktitel">Vraag 1
            </text:h>
      <text:p text:style-name="vraag">Is door u, nu belangrijke onderzoeken naar de omstandigheden en de toedracht van het afschuwelijke voorval in Alphen aan de
               Rijn van 9 april 2011 en naar de wapenwetgeving in het algemeen worden uitgevoerd, aan te geven wat ongeveer de tijdspanne
               van het onderzoek door de Onderzoeksraad voor Veiligheid zal zijn?
            </text:p>
      <text:h text:outline-level="2" text:style-name="stuktitel">Antwoord 1
            </text:h>
      <text:p text:style-name="antwoord">De Onderzoeksraad voor Veiligheid (OvV) heeft bericht het voornemen te hebben het onderzoek te publiceren in september 2011.</text:p>
      <text:h text:outline-level="2" text:style-name="stuktitel">Vraag 2
            </text:h>
      <text:p text:style-name="vraag">Heeft u kennisgenomen van het nieuwsbericht waarin wordt geconstateerd dat een relatief klein deel van de mensen met een wapenvergunning
               jaarlijks thuis wordt gecontroleerd?<text:note text:id="ID-2011Z08665-d29e110" text:note-class="footnote"><text:note-citation text:label="1">1</text:note-citation><text:note-body><text:p>http://www.rtl.nl/(/actueel/rtlnieuws/binnenland/)/components/actueel/rtlnieuws/2011/04_april/12/binnenland/korpsen-wapenvergunningen.xml</text:p></text:note-body></text:note> Wat is daarop uw reactie?
            </text:p>
      <text:h text:outline-level="2" text:style-name="stuktitel">Antwoord 2
            </text:h>
      <text:p text:style-name="antwoord">Ja. Zie verder het antwoord op vragen 3, 5, 6 en 7.</text:p>
      <text:h text:outline-level="2" text:style-name="stuktitel">Vraag 3, 5, 6, 7
            </text:h>
      <text:p text:style-name="vraag">Heeft Bureau bijzondere wetten, verantwoordelijk voor deze controles, voldoende capaciteit? Kunt u uw antwoord onderbouwen?</text:p>
      <text:p text:style-name="vraag">Worden de leeftijdsgrenzen waaraan wapenvergunningen in Nederland zijn gebonden tevens onderzocht in de door u aangekondigde
               onderzoeken? Zo nee, waarom niet?
            </text:p>
      <text:p text:style-name="vraag">Worden ook de wenselijkheid en de noodzaak voor sportschutters om hun wapens thuis te kunnen bewaren onderzocht?</text:p>
      <text:p text:style-name="vraag">Indien u een of meerdere vragen nog niet kunt beantwoorden, bent u dan bereid deze vragen te betrekken bij de kabinetsreactie
               op de lopende onderzoeken?
            </text:p>
      <text:h text:outline-level="2" text:style-name="stuktitel">Antwoord 3, 5, 6, 7
            </text:h>
      <text:p text:style-name="antwoord">In mijn brief van 12 april 2011 aan de voorzitter van uw Kamer (TK 32 739, nr. 1)  heb ik medegedeeld dat ik aan de hand van de uitkomsten van het strafrechtelijk onderzoek, het onderzoek van de Rijksrecherche
               en het onderzoek van de OvV zal bezien welke conclusies zouden moeten worden getrokken ten aanzien van het beleid met betrekking
               tot legaal wapenbezit en het toezicht daarop. Ik informeer u hierover zo spoedig mogelijk. In mijn reactie zal ik ook ingaan
               op de door u genoemde onderwerpen.
            </text:p>
      <text:p text:style-name="antwoord">De OvV verricht onafhankelijk onderzoek naar de oorzaken van voorvallen. Ik kan derhalve geen uitspraken doen over welke aspecten
               van het schietincident in Alphen aan den Rijn door de OvV zullen worden onderzocht.
            </text:p>
      <text:h text:outline-level="2" text:style-name="stuktitel">Vraag 4
            </text:h>
      <text:p text:style-name="vraag">Heeft u kennisgenomen van het voornemen van de Koninklijke Nederlands Schutters Associatie (KNSA) om op scholen leden te werven?<text:note text:id="ID-2011Z08665-d29e144" text:note-class="footnote"><text:note-citation text:label="2">2</text:note-citation><text:note-body><text:p>http://www.trouw.nl/tr/nl/5706/Schietpartij-Alphen-a-d-Rijn/article/detail/1874872/2011/04/14/Schietclubs-werven-actief-jonge-leden.dhtml</text:p></text:note-body></text:note> Wat is uw mening daarover?
            </text:p>
      <text:h text:outline-level="2" text:style-name="stuktitel">Antwoord 4
            </text:h>
      <text:p text:style-name="antwoord">Ja, ik heb kennisgenomen van het bericht dat de KNSA dit najaar een ledenwerf-actie voor jongeren in de leeftijd van 16 jaar
               zou starten. Dit project, dat zich richt op de werving van jonge leden om de schietsport te gaan beoefenen, heeft tot doel
               jonge sporters op te leiden voor mogelijke deelname aan de Olympische Spelen. Ik respecteer de keuze van de KNSA om het definitieve
               besluit over het starten van voornoemde ledenwerf-actie naar aanleiding van het schietincident vooralsnog uit te 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