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11</text:p>
      <text:p text:style-name="kamervragen">Vragen van de leden 
            Recourt
            (PvdA) aan minister van Veiligheid en Justitie over de executie van een schadevergoedingsmaatregel (ingezonden 22 april 2011).
         </text:p>
      <text:p text:style-name="kamervragen">Antwoord van staatssecretaris 
            Teeven
            (Veiligheid en Justitie) (ontvangen 16 mei 2011).
         </text:p>
      <text:h text:outline-level="2" text:style-name="stuktitel">Vraag 1
            </text:h>
      <text:p text:style-name="vraag">Kent u de uitspraak van de voorzieningenrechter in Den Haag met zaaknummer 385935/KGZA 11-89 met betrekking tot de executie
               van de schadevergoedingsmaatregel?
            </text:p>
      <text:h text:outline-level="2" text:style-name="stuktitel">Antwoord 1
            </text:h>
      <text:p text:style-name="antwoord">Ja.</text:p>
      <text:h text:outline-level="2" text:style-name="stuktitel">Vraag 2
            </text:h>
      <text:p text:style-name="vraag">Bent u bekend met de Aanwijzing executie (2010A031) waar in Bijlage 3, onder 9, is bepaald dat in uitzonderingsgevallen, waarbij
               sprake is van een schrijnende situatie, maatwerk kan worden toegepast in het individuele geval, waarbij rekening wordt gehouden
               met de draagkracht van de veroordeelde/bestrafte?
            </text:p>
      <text:h text:outline-level="2" text:style-name="stuktitel">Antwoord 2
            </text:h>
      <text:p text:style-name="antwoord">Ja.</text:p>
      <text:h text:outline-level="2" text:style-name="stuktitel">Vraag 3
            </text:h>
      <text:p text:style-name="vraag">Klopt het dat het Centraal Justitieel Incassobureau (CJIB) een discretionaire bevoegdheid heeft om te bepalen wanneer sprake
               is van een schrijnend geval en een beroep op de hardheidsclausule wordt gehonoreerd? Zo ja, hoe vaak wordt gebruik gemaakt
               van deze hardheidsclausule?
            </text:p>
      <text:h text:outline-level="2" text:style-name="stuktitel">Antwoord 3
            </text:h>
      <text:p text:style-name="antwoord">Het CJIB heeft de mogelijkheid om in uitzonderingsgevallen waarbij sprake is van een schrijnende situatie maatwerk toe te
               passen.
            </text:p>
      <text:p text:style-name="antwoord">Uitgangspunt van het CJIB hierbij is dat de openstaande schuld binnen afzienbare tijd volledig moet worden voldaan. Tot op
               heden heeft het CJIB nog geen beroep op een schrijnende situatie gehonoreerd.
            </text:p>
      <text:h text:outline-level="2" text:style-name="stuktitel">Vraag 4
            </text:h>
      <text:p text:style-name="vraag">Bent u van mening dat zich een dergelijke uitzonderingsituatie voordoet wanneer een ouder van een eenoudergezin, die is aangewezen
               op een bijstandsuitkering, en van wie duidelijk is dat zij/hij geen verdere draagkracht heeft,  een betalingsvoorstel doet
               dat haar draagkracht op basis van de beslagvrije voet te boven gaat en dat er toe leidt dat de vordering binnen de executieverjaringstermijn
               zal worden voldaan? Zo nee, waarom niet?
            </text:p>
      <text:h text:outline-level="2" text:style-name="stuktitel">Antwoord 4
            </text:h>
      <text:p text:style-name="antwoord">Ten aanzien van het vaststellen of in een bepaald geval sprake is een schrijnende situatie kan in algemene zin het volgende
               worden gesteld. Er moet sprake zijn van een situatie die afwijkt van die situatie zoals die gold ten tijde van de oplegging
               van de schadevergoedingsmaatregel en de daaraan verbonden vervangende hechtenis. De destijds geldende situatie mag immers
               geacht worden verdisconteerd te zijn in de uitspraak van de rechter. Voorts moet deze wijziging betrekking hebben op een complex
               aan factoren, dat, in onderlinge samenhang bezien, de situatie schrijnend maakt. Het enkele feit dat veroordeelde onvoldoende
               draagkracht heeft, is niet voldoende om als schrijnende situatie gekwalificeerd te worden. Dat kan ook worden afgeleid uit
               de rechtspraak. Zie daarvoor ook het antwoord op eerdere Kamervragen inzake de betaling van een schadevergoedingsmaatregel
               (Handelingen II, vergaderjaar 2009–2010, aanhangsel 3203). De rechter heeft in het in vraag 1 aangehaalde vonnis geoordeeld dat het CJIB in de onderhavige zaak terecht niet akkoord
               is gegaan met een betalingsvoorstel met een looptijd tot de executieverjaringsterm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