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10</text:p>
      <text:p text:style-name="kamervragen">Vragen van de leden 
            Ferrier
            en 
            Ormel
            (beiden CDA) aan de staatssecretaris en de minister van Buitenlandse Zaken over het behoud van de EU Speciale Vertegenwoordiger
            voor het Grote Merengebied (ingezonden 21 april 2011).
         </text:p>
      <text:p text:style-name="kamervragen">Antwoord van minister 
            Rosenthal
            (Buitenlandse Zaken) en staatssecretaris Knapen (Buitenlandse Zaken) (ontvangen 16 mei 2011).
         </text:p>
      <text:h text:outline-level="2" text:style-name="stuktitel">Vraag 1
            </text:h>
      <text:p text:style-name="vraag">Kent u de brief die een groot aantal maatschappelijke organisaties aan de EU Hoge Vertegenwoordiger Ashton hebben gestuurd
               met een pleidooi voor het behoud van de EU Speciale Vertegenwoordiger voor het Grote Merengebied?
            </text:p>
      <text:h text:outline-level="2" text:style-name="stuktitel">Antwoord 1
            </text:h>
      <text:p text:style-name="antwoord">Ja.</text:p>
      <text:h text:outline-level="2" text:style-name="stuktitel">Vraag 2, 3, 4
            </text:h>
      <text:p text:style-name="vraag">Klopt de aanname dat Ashton het voornemen heeft deze positie niet opnieuw in te vullen? Zo ja, welke overwegingen liggen ten
               grondslag aan dit besluit?
            </text:p>
      <text:p text:style-name="vraag">Deelt u de mening dat een speciale vertegenwoordiger voor het Grote Merengebied een belangrijke rol speelt in de bevordering
               van de stabiliteit en veiligheid in dit gebied en daarmee aansluit bij één van de speerpunten in het Nederlandse ontwikkelingsbeleid?
            </text:p>
      <text:p text:style-name="vraag">Deelt u de mening dat verlenging van het mandaat van de speciale vertegenwoordiger voor dit gebied goed aansluit bij uw beslissing
               om de ontwikkelingsrelatie met Congo uit te faseren? Zo nee, welke rol ziet u voor de EU in dit gebied om de stabiliteit en
               veiligheid te bevorderen? Zo ja, bent u bereid in Brussel een pleidooi te houden voor het behoud van deze speciale vertegenwoordiger?
            </text:p>
      <text:h text:outline-level="2" text:style-name="stuktitel">Antwoord 2, 3, 4
            </text:h>
      <text:p text:style-name="antwoord">De EU Speciale Vertegenwoordiger voor het Grote Merengebied heeft de afgelopen jaren een belangrijke rol gespeeld bij het
               coördineren van de EU-bijdrage aan veiligheid en stabiliteit in het gebied. Nederland heeft de EUSV daarbij waar nodig zoveel
               mogelijk ondersteund.
            </text:p>
      <text:p text:style-name="antwoord">Hoge Vertegenwoordiger (HV) Ashton is voornemens negen EU Speciale Vertegenwoordigers te (her)benoemen, te weten voor Kosovo,
               het Midden Oosten Vredes Proces, Zuidelijke Kaukasus, Centraal Azië, Afghanistan, Afrikaanse Unie, Bosnië, Soedan, alsmede
               de Hoorn van Afrika. Dit is een beperkte lijst functionarissen.
            </text:p>
      <text:p text:style-name="antwoord">Volgens de Europese Dienst Extern Optreden (EDEO) is de situatie in de Grote Meren verbeterd, waardoor een Speciale Vertegenwoordiger
               op dit moment niet noodzakelijk is. De EU-delegaties in de betreffende landen kunnen de taken van de Speciale Vertegenwoordiger
               overnemen.
            </text:p>
      <text:p text:style-name="antwoord">Nederland en de overige lidstaten respecteren het besluit van HV Ashton om voorlopig geen Speciale Vertegenwoordiger voor
               het Grote Merengebied aan te stellen. Zij heeft een eigenstandige bevoegdheid voor het ambtelijk indelen van de EDEO. Nederland
               wenst daar niet in te treden. Daar komt bij dat Nederland altijd heeft gepleit voor terughoudendheid bij het aanstellen van
               EU Speciale Vertegenwoordigers. De taken van de Speciale Vertegenwoordigers dienen zo veel mogelijk door de reguliere EDEO-structuren
               te worden vervuld, mede ook in verband met het kostenaspect.
            </text:p>
      <text:p text:style-name="antwoord">Diverse lidstaten, waaronder Nederland, hebben erop aangedrongen dat de regionale kennis van het team van de Speciale Vertegenwoordiger
               voor de Grote Meren zal worden behouden door zijn staf toe te voegen aan de EU-delegaties, de Afrika-eenheid van de EDEO in
               Brussel en de EU Speciale Vertegenwoordiger voor Soedan. Ook moet zorgvuldige aandacht worden gegeven aan goede coördinatie
               tussen de EU-delegaties in de regio zodat de EU de complexiteit van de regionale aspecten goed kan verwerken in het eigen
               beleid.
            </text:p>
      <text:p text:style-name="antwoord">Het besluit betekent niet dat de rol van de EU in de regio afneemt maar dat deze anders wordt ingevuld. De EU blijft politiek
               nauw betrokken bij de regio. Daarnaast is de EU de grootste donor in de regio en hebben alle landen in de regio tariefvrije
               toegang tot de Europese markt met het <text:span text:style-name="cur">Everything But Arms</text:span> handelsregime. Deze inzet sluit aan bij het Nederlandse beleid voor de regio.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