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51</text:p>
      <text:p text:style-name="kamervragen">Vragen van het lid 
            Gesthuizen
            (SP) aan de minister van Economische Zaken over het bericht dat ICTRegie mogelijk dreigt te verdwijnen (ingezonden 27 september
            2010).
         </text:p>
      <text:p text:style-name="kamervragen">Antwoord van minister 
            Van der Hoeven
            (Economische Zaken), mede namens de staatssecretaris van Onderwijs, Cultuur en Wetenschap (ontvangen 14 oktober 2010). 
         </text:p>
      <text:h text:outline-level="2" text:style-name="stuktitel">Vraag 1
            </text:h>
      <text:p text:style-name="vraag">Is het bericht dat ICTRegie mogelijk dreigt te verdwijnen waar?<text:note text:id="ID-2010Z13679-d28e82" text:note-class="footnote"><text:note-citation text:label="1">1</text:note-citation><text:note-body><text:p> Papieren Automatisering Gids, 24 september 2010.</text:p></text:note-body></text:note>
               
            </text:p>
      <text:h text:outline-level="2" text:style-name="stuktitel">Antwoord 1
            </text:h>
      <text:p text:style-name="antwoord">Het mandaat van ICTRegie zal na 31 december 2010 niet worden verlengd.</text:p>
      <text:h text:outline-level="2" text:style-name="stuktitel">Vraag 2
            </text:h>
      <text:p text:style-name="vraag">Kunt u, in ogenschouw genomen dat er een bezuinigingsbehoefte is, aangeven wat uw overwegingen zijn om de subsidie voor dit
               innovatieve projectbureau stop te zetten?
            </text:p>
      <text:h text:outline-level="2" text:style-name="stuktitel">Antwoord 2
            </text:h>
      <text:p text:style-name="antwoord">Zoals wij in onze brief van 29 juni jl.: Eindevaluatie van het Nationaal Regieorgaan voor ICT-onderzoek en -innovatie (ICTRegie) Kamerstuk
               26 643 nr. 162 hebben aangegeven, is het besluit tot niet verlengen van ICTRegie onder andere ingegeven door de resultaten van de eindevaluatie.
               Daaruit blijkt dat  structurele versterking van het ICT-onderzoek, onder meer bij gebrek aan (gerichte) overheidsmiddelen,
               niet is gerealiseerd; tevens achten wij voor succesvolle regie de omstandigheden niet aanwezig. Enkele waardevolle elementen
               worden voortgez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