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09</text:p>
      <text:p text:style-name="kamervragen">Vragen van het lid 
            Heijnen
            (PvdA) aan de minister van Binnenlandse Zaken en Koninkrijksrelaties over het accres van het gemeentefonds voor de komende
            jaren (ingezonden 21 april 2011).
         </text:p>
      <text:p text:style-name="kamervragen">Antwoord van minister 
            Donner
            (Binnenlandse Zaken en Koninkrijksrelaties) (ontvangen 16 mei 2011).
         </text:p>
      <text:h text:outline-level="2" text:style-name="stuktitel">Vraag 1
            </text:h>
      <text:p text:style-name="vraag">Heeft u kennisgenomen van de berichten «Onverwachte financiële tegenvaller gemeenten» en «Fout BZK over gemeentefinanciën»?<text:note text:id="ID-2011Z08547-d29e98" text:note-class="footnote"><text:note-citation text:label="1">1</text:note-citation><text:note-body><text:p>website Binnenlands Bestuur, 15 en 18 april 2011.</text:p></text:note-body></text:note>
               
            </text:p>
      <text:h text:outline-level="2" text:style-name="stuktitel">Antwoord 1
            </text:h>
      <text:p text:style-name="antwoord">Ja.</text:p>
      <text:h text:outline-level="2" text:style-name="stuktitel">Vraag 2
            </text:h>
      <text:p text:style-name="vraag">Is het waar dat de brief aan de Kamer over de geldstromen voor de wijkenaanpak onjuiste informatie bevatte door melding te
               maken van een negatief accres vanaf 2012? Zo ja, waarop baseerde u zich bij het constateren dat het accres vanaf 2012 negatief
               zal zijn, en hoe is de discrepantie ontstaan tussen de informatie uit de decembercirculaire en deze brief?
            </text:p>
      <text:h text:outline-level="2" text:style-name="stuktitel">Antwoord 2
            </text:h>
      <text:p text:style-name="antwoord">Ja. Er is geen basis voor de veronderstelling dat het accres negatief zou zijn geworden. Abusievelijk is niettemin dat van
               de decembercirculaire afwijkende beeld gecreëerd.
            </text:p>
      <text:h text:outline-level="2" text:style-name="stuktitel">Vraag 3
            </text:h>
      <text:p text:style-name="vraag">Deelt u de mening dat het voor gemeenten van groot belang is dat zij tijdig en juist geïnformeerd worden over de ontwikkeling
               van hun financiën? Zo ja, hoe beoordeelt u de onduidelijkheid die er voor gemeenten is ontstaan door het verschijnen van deze
               brief en door de onzekerheid die de komende bezuinigingen van het Rijk met zich meebrengen?
            </text:p>
      <text:h text:outline-level="2" text:style-name="stuktitel">Antwoord 3
            </text:h>
      <text:p text:style-name="antwoord">Ja. Ik informeer de gemeenten via de mei- en septembercirculaire over de ontwikkeling van de accressen. Voordat bij gemeenten
               de gedachte kon postvatten dat het accres negatief is geworden, is het onjuiste bericht gerectificeerd.
            </text:p>
      <text:h text:outline-level="2" text:style-name="stuktitel">Vraag 4
            </text:h>
      <text:p text:style-name="vraag">Heeft u kennisgenomen van de mening van deskundigen dat de raming van het accres, zoals opgenomen in de decembercirculaire
               erg positief is? Deelt u die inschatting? Zo nee, waarop is de beraming van het accres gebaseerd en hoe groot is het risico
               voor de gemeenten van een negatieve bijstelling?
            </text:p>
      <text:h text:outline-level="2" text:style-name="stuktitel">Antwoord 4
            </text:h>
      <text:p text:style-name="antwoord">De hoogte van de accressen wordt bepaald door de uitkomsten van de besluitvorming over de rijksbegroting. Ik richt mij daarom
               op de feitelijke ramingen die op basis van periodieke bijstellingen in de rijksbegroting worden opgenomen. De geraamde accressen
               in de decembercirculaire zijn gebaseerd op de Startnota waarin de financiële afspraken uit het Regeerakkoord budgettair zijn
               verwerkt.
            </text:p>
      <text:h text:outline-level="2" text:style-name="stuktitel">Vraag 5
            </text:h>
      <text:p text:style-name="vraag">Zal de komende meicirculaire een bijstelling van het geraamde accres bevatten ten opzichte van de vorige circulaire? Zo ja,
               is er sprake van een afname of een toename van het geschatte accres?
            </text:p>
      <text:h text:outline-level="2" text:style-name="stuktitel">Antwoord 5
            </text:h>
      <text:p text:style-name="antwoord">Ja, en vooruitlopend daarop zijn gemeenten en provincies alvast via www.rijksoverheid.nl over de nieuwe accresraming geïnformeerd.
               Er is sprake van een toename van € 128 miljoen (gemeenten en provincies samen).
            </text:p>
      <text:h text:outline-level="2" text:style-name="stuktitel">Vraag 6
            </text:h>
      <text:p text:style-name="vraag">Wanneer hoopt u de gemeenten eindelijk een completer en duidelijker beeld te kunnen schetsen van de gevolgen van het regeerakkoord
               voor hun financiële positie?
            </text:p>
      <text:h text:outline-level="2" text:style-name="stuktitel">Antwoord 6
            </text:h>
      <text:p text:style-name="antwoord">Ik ben daarmee begonnen in de decembercirculaire 2010, zet dat voort in de meicirculaire 2011 en ga daar mee door in het tempo
               dat de verdere besluitvorming over de maatregelen uit het Regeerakkoord toelaa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