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07</text:p>
      <text:p text:style-name="kamervragen">Vragen van het lid 
            Omtzigt
            (CDA) aan de staatssecretaris van Financiën over de vrijstelling van energiebelasting voor de mineralogische industrie (ingezonden
            15 april 2011).
         </text:p>
      <text:p text:style-name="kamervragen">Antwoord van staatssecretaris 
            Weekers
            (Financiën) (ontvangen  16 mei 2011).
         </text:p>
      <text:h text:outline-level="2" text:style-name="stuktitel">Vraag 1
            </text:h>
      <text:p text:style-name="vraag">Herinnert u zich het Belastingplan 2008 waarin een vrijstelling in de energiebelasting voor de keramische industrie werd beoogd?<text:note text:id="ID-2011Z08084-d29e98" text:note-class="footnote"><text:note-citation text:label="1">1</text:note-citation><text:note-body><text:p>Kamerstuk 31 205, nr. 56.
                  
               </text:p></text:note-body></text:note>
               
            </text:p>
      <text:h text:outline-level="2" text:style-name="stuktitel">Antwoord 1
            </text:h>
      <text:p text:style-name="antwoord">Ja.</text:p>
      <text:h text:outline-level="2" text:style-name="stuktitel">Vraag 2
            </text:h>
      <text:p text:style-name="vraag">Bent u ook bekend met het feit dat deze vrijstelling als staatssteun werd beschouwd door de Europese Commissie omdat het niet
               een vrijstelling betrof voor alle mineralogische procedés (CS/2009 (ex N210/2008, van 15 december 2009))?
            </text:p>
      <text:h text:outline-level="2" text:style-name="stuktitel">Antwoord 2
            </text:h>
      <text:p text:style-name="antwoord">Ja.</text:p>
      <text:h text:outline-level="2" text:style-name="stuktitel">Vraag 3 en 4
            </text:h>
      <text:p text:style-name="vraag">Bent u ermee bekend dat de Richtlijn Energiebelasting de vrijheid biedt aan lidstaten om een vrijstelling van energiebelasting
               op te nemen in hun nationale wetgeving voor energie die wordt gebruikt voor mineralogische procedés?
            </text:p>
      <text:p text:style-name="vraag">Wat vindt u ervan dat Nederland in de Wet belastingen op milieugrondslag een dergelijke vrijstelling voor mineralogische procedés
               niet heeft opgenomen ondanks dat deze energie niet als brandstof wordt gebruikt?
            </text:p>
      <text:h text:outline-level="2" text:style-name="stuktitel">Antwoord 3 en 4
            </text:h>
      <text:p text:style-name="antwoord">De Richtlijn is niet van toepassing op mineralogische procedés, omdat energieverbruik voor mineralogische procedés overeenkomstig
               artikel 2, lid 1, van de Richtlijn Energiebelastingen van de werkingssfeer van die richtlijn is uitgesloten. Het is daarom
               aan de lidstaten zelf om te beslissen of zij dergelijke procedés al dan niet belasten en zo ja, deze procedés volledig of
               gedeeltelijk uitsluiten. Voor de implementatie van de Richtlijn Energiebelastingen, vond in Nederland heffing van energiebelasting
               op mineralogische procedés plaats. Aangezien de richtlijn beleidsarm is geïmplementeerd, is niet voorzien in een vrijstelling
               voor mineralogische procedés.
            </text:p>
      <text:h text:outline-level="2" text:style-name="stuktitel">Vraag 5
            </text:h>
      <text:p text:style-name="vraag">Wat vindt er u ervan dat veel lidstaten – waaronder België, Duitsland, Frankrijk, het Verenigd Koninkrijk, Italië en veel
               van de nieuwe lidstaten – in hun nationale wetgeving hebben gekozen voor een dergelijke gehele of nagenoeg gehele vrijstelling
               van energiebelasting voor mineralogisch procedés? Wat vindt u ervan dat deze vrijstelling expliciet is beargumenteerd met
               versterking van de positie van de nationale industrie in het internationale speelveld?
            </text:p>
      <text:h text:outline-level="2" text:style-name="stuktitel">Antwoord 5
            </text:h>
      <text:p text:style-name="antwoord">Dat andere landen hebben gekozen voor een gehele of nagenoeg gehele vrijstelling van energiebelasting voor mineralogische
               procedés is wel van belang, maar niet voldoende voor Nederland om ook te kiezen voor introductie van deze vrijstelling. Ieder
               land moet zelf de afweging maken of een vrijstelling wordt gehanteerd van energiebelasting op het energieverbruik bij mineralogische
               procedés. Daarbij speelt het budgettaire aspect een belangrijke rol.
            </text:p>
      <text:h text:outline-level="2" text:style-name="stuktitel">Vraag 6 en 7
            </text:h>
      <text:p text:style-name="vraag">Wat vindt u ervan dat de Nederlandse mineralogische industrie exportafhankelijk en importgevoelig is en vooral moet concurreren
               met industrieën uit ander lidstaten die wel gebruik kunnen maken van een (nagenoeg gehele) vrijstelling van energiebelasting?
            </text:p>
      <text:p text:style-name="vraag">Deelt u de mening dat het ontbreken van een vrijstelling van Energiebelasting in Nederland bij investeringsbeslissingen tot
               gevolg kan hebben dat wordt besloten investeringen in andere lidstaten te doen die wel een vrijstelling hebben?
            </text:p>
      <text:h text:outline-level="2" text:style-name="stuktitel">Antwoord 6 en 7
            </text:h>
      <text:p text:style-name="antwoord">De concurrentiepositie van een bepaalde industrie kan niet alleen worden beoordeeld aan de hand van een vrijstelling van energiebelasting
               die in andere landen wel wordt gehanteerd en in Nederland niet. De energiebelasting of vrijstelling hiervan is slechts een
               beperkt deel van de totale belastingpositie van de mineralogische industrie. Er zijn ons geen signalen bekend dat de totale
               belastingdruk van de mineralogische industrie in Nederland zwaarder is ten opzichte van de industrie in de ons omringende
               landen. Om de concurrentiepositie te beoordelen dient daarnaast ook gekeken te worden naar niet-fiscale aspecten die van belang
               zijn voor het vestigingsklimaat.
            </text:p>
      <text:h text:outline-level="2" text:style-name="stuktitel">Vraag 8 en 9
            </text:h>
      <text:p text:style-name="vraag">Bent u in beginsel bereid ook in de Nederlandse Wet belastingen op milieugrondslag een vrijstelling energiebelasting voor
               energie die wordt gebruikt ten behoeve van mineralogische procedés op te nemen om het concurrentienadeel voor deze industrie
               weg te nemen en Nederland aantrekkelijker te maken als vestigingsplaats voor deze industrie? Zo niet, heeft u een andere mogelijkheid
               om concurrentienadeel van de Nederlandse industrie weg te nemen? Zo ja, welke?
            </text:p>
      <text:p text:style-name="vraag">In hoeverre zou een vrijstelling van energiebelasting voor de mineralogische industrie gekoppeld kunnen worden aan de zogenaamde
               meerjarenafspraak om minder energie te gebruiken? Bent u bereid om dit in samenwerking met de sector verder uit te werken?
            </text:p>
      <text:h text:outline-level="2" text:style-name="stuktitel">Antwoord 8 en 9
            </text:h>
      <text:p text:style-name="antwoord">In het Belastingplan 2008 is een amendement aanvaard betreffende een vrijstelling in de energiebelasting voor aardgas dat
               wordt gebruikt in installaties voor de vervaardiging van keramische producten. Destijds is er specifiek niet voor gekozen
               om deze vrijstelling uit te breiden naar mineralogische procedés. Door de vrijstelling te beperken tot de keramische industrie
               was, volgens de Europese Commissie, sprake van staatssteun die niet voldeed aan de voorwaarden van het milieusteunkader, resulterend
               in een negatief besluit (ongeoorloofde staatssteun). Kijkend naar het oordeel van de Europese Commissie zou vrijstelling van
               alle mineralogische procedés waarschijnlijk mogelijk zijn, omdat er dan geen sprake is van staatssteun. De selectiviteit zou
               in dat geval gerechtvaardigd worden door de aard en opzet van het Nederlands belastingstelsel. Een koppeling van een vrijstelling
               van energiebelasting aan de zogenaamde meerjarenafspraak is dan volgens de staatssteunregels niet noodzakelijk voor het verkrijgen
               van goedkeuring. Voor een dergelijke vrijstelling zou overigens elders dekking gevonden moeten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