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5</text:p>
      <text:p text:style-name="kamervragen">Vragen van het lid 
            Bouwmeester
            (van de PvdA) aan de minister van Veiligheid en Justitie over het invoeren van de wietpas (ingezonden 8 april 2011).
         </text:p>
      <text:p text:style-name="kamervragen">Antwoord van staatssecretaris 
            Teeven
            (Veiligheid en Justitie) (ontvangen  16 mei 2011). Zie ook Aanhangsel Handelingen, vergaderjaar 2010–2011, nr. 2382.
         </text:p>
      <text:h text:outline-level="2" text:style-name="stuktitel">Vraag 1
            </text:h>
      <text:p text:style-name="vraag">Herinnert u zich de vragen van het lid Bouwmeester en uw antwoorden hierop over de mogelijkheid van gemeenten om de wietpas
               te weigeren?<text:note text:id="ID-2011Z07446-d29e98" text:note-class="footnote"><text:note-citation text:label="1">1</text:note-citation><text:note-body><text:p>Vraag van het lid Bouwmeester, 25 februari 2011 (vraagnummer: 2011Z03936).
               </text:p></text:note-body></text:note>
               
            </text:p>
      <text:h text:outline-level="2" text:style-name="stuktitel">Antwoord 1
            </text:h>
      <text:p text:style-name="antwoord">Ja.</text:p>
      <text:h text:outline-level="2" text:style-name="stuktitel">Vraag 2
            </text:h>
      <text:p text:style-name="vraag">Bent u bekend met het feit dat onder andere de gemeenten Eindhoven, Tilburg, Breda, Maastricht, Venlo, Amsterdam, Rotterdam
               en Utrecht zich hebben uitgesproken tegen het invoeren van de wietpas?
            </text:p>
      <text:h text:outline-level="2" text:style-name="stuktitel">Antwoord 2
            </text:h>
      <text:p text:style-name="antwoord">Ja.</text:p>
      <text:h text:outline-level="2" text:style-name="stuktitel">Vraag 3
            </text:h>
      <text:p text:style-name="vraag">Bent u tevens bekend met de reden waarom onder andere de gemeenten Eindhoven, Tilburg, Breda, Maastricht en Venlo de wietpas
               niet willen invoeren, namelijk omdat zij bang zijn dat de overlast door illegale verkoop toeneemt en daar te weinig handhavers
               tegenover staan? Zo ja, bent u bereid deze gemeenten extra politiecapaciteit te geven om deze dreigende overlast in te tomen?
               Zo nee, waarom niet?
            </text:p>
      <text:h text:outline-level="2" text:style-name="stuktitel">Antwoord 3
            </text:h>
      <text:p text:style-name="antwoord">Binnenkort ontvangt de Kamer een brief van het kabinet over het drugsbeleid waarin de maatregelen uit het Regeerakkoord worden
               toegelicht. Ik zal daarbij ingaan op het door u genoemde onderwerp.
            </text:p>
      <text:h text:outline-level="2" text:style-name="stuktitel">Vraag 4
            </text:h>
      <text:p text:style-name="vraag">Bent u tevens bekend met de reden waarom onder andere de gemeenten Amsterdam, Rotterdam en Utrecht de wietpas niet willen
               invoeren, namelijk omdat het ingezetencriterium hen verplicht alleen te leveren aan ingezetenen van de stad en niet aan gebruikers
               van buiten de stad? Zo ja, deelt u de mening van de gemeenteraden dat niet-ingezetenen van deze steden die in hun eigen stad
               of gemeente geen wiet kunnen halen, naar alle waarschijnlijkheid hun wiet kopen bij illegale verkooppunten en dat de overlast
               daarmee toeneemt?
            </text:p>
      <text:h text:outline-level="2" text:style-name="stuktitel">Antwoord 4
            </text:h>
      <text:p text:style-name="antwoord">De invoering van ingezetenencriterium houdt in dat coffeeshops alleen toegankelijk worden voor ingezetenen van Nederland.
               Voor het toepassen hiervan is de uitkomst van de rechtszaak bij de Raad van State tussen de gemeente Maastricht en een coffeeshophouder
               van belang. De verwachting is dat de Raad van State uiterlijk begin juli 2011 uitspraak zal doen. Deze uitspraak zal worden
               afgewacht om er zeker van te zijn dat tot implementatie van deze maatregel kan worden overgegaan.
            </text:p>
      <text:p text:style-name="antwoord">Ten aanzien van illegale verkooppunten noem ik dat deze conform de wettelijke mogelijkheden worden aangepakt door het lokale
               bestuur, het Openbaar Ministerie en de politie. Voor het overige verwijs naar de brief van het kabinet over het drugsbeleid
               die uw Kamer binnenkort zal ontvangen.
            </text:p>
      <text:h text:outline-level="2" text:style-name="stuktitel">Vraag 5
            </text:h>
      <text:p text:style-name="vraag">Bent u van mening dat het ongewenst is dat mensen alleen in hun eigen woonplaats naar de coffeeshop kunnen, omdat dit mensen
               in een woonplaats zonder coffeeshop uitsluit en naar de illegaliteit drijft?
            </text:p>
      <text:h text:outline-level="2" text:style-name="stuktitel">Antwoord 5
            </text:h>
      <text:p text:style-name="antwoord">De beslissing of coffeeshops in een gemeente worden toegelaten, en zo ja hoeveel, is voorbehouden aan de gemeenten zelf. Gemeenten
               hebben daarbij beleidsvrijheid. Potentiële kopers hebben geen recht op een coffeeshop in de eigen woonplaats.
            </text:p>
      <text:h text:outline-level="2" text:style-name="stuktitel">Vraag 6
            </text:h>
      <text:p text:style-name="vraag">Wat verstaat u onder regionaal coffeeshoptoerisme, zoals genoemd in antwoord op eerdere vragen over dit onderwerp?</text:p>
      <text:h text:outline-level="2" text:style-name="stuktitel">Antwoord 6
            </text:h>
      <text:p text:style-name="antwoord">Regionaal coffeeshoptoerisme kan ontstaan wanneer er tussen gemeenten grote verschillen zijn in het lokaal gevoerde coffeeshopbeleid.
               Het kan dan voor bezoekers van coffeeshops aantrekkelijk zijn om in andere gemeenten coffeeshops te bezoeken.
            </text:p>
      <text:h text:outline-level="2" text:style-name="stuktitel">Vraag 7
            </text:h>
      <text:p text:style-name="vraag">Hoe gaat u het overleg met de gemeenten, dat u heeft aangekondigd in het antwoord op eerdere vragen over dit onderwerp? Bent
               u bereid serieus naar hun wensen (extra politiecapaciteit) en bezwaren (angst voor extra overlast na invoering van de wietpas)
               te luisteren en hen concreet te helpen? Zo nee, waarom niet?
            </text:p>
      <text:h text:outline-level="2" text:style-name="stuktitel">Antwoord 7
            </text:h>
      <text:p text:style-name="antwoord">Er vindt overleg plaats met vertegenwoordigers van gemeenten. Ik ben altijd bereid naar wensen en bezwaren te luisteren en
               als het mogelijk is en past binnen het kabinetsbeleid concreet te hel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