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500</text:p>
      <text:p text:style-name="kamervragen">Vragen van het lid 
            De Mos
            (PVV) aan de staatssecretaris van Infrastructuur en Milieu over klimaatverandering door menselijk handelen (ingezonden 1 april
            2011).
         </text:p>
      <text:p text:style-name="kamervragen">Antwoord van staatssecretaris 
            Atsma
            (Infrastructuur en Milieu) (ontvangen 16 mei 2011).
         </text:p>
      <text:h text:outline-level="2" text:style-name="stuktitel">Vraag 1
            </text:h>
      <text:p text:style-name="vraag">Bent u bekend met het feit dat uw ambtsvoorganger, vond dat er op het gebied van klimaatwetenschap «consensus» bestond en
               met het feit dat zij dit ook meerdere malen publiekelijk heeft verkondigd door te stellen dat 97% van de wetenschappers de
               hypothese onderschreef dat klimaatverandering zou komen door menselijk handelen?
            </text:p>
      <text:h text:outline-level="2" text:style-name="stuktitel">Antwoord 1
            </text:h>
      <text:p text:style-name="antwoord">
               Voor dit kabinet, evenals voor het vorige, geven de rapporten van het IPCC de consensus in de klimaatwetenschap weer.
               
            </text:p>
      <text:h text:outline-level="2" text:style-name="stuktitel">Vraag 2
            </text:h>
      <text:p text:style-name="vraag">Is het u bekend dat uw voorganger zich baseerde op een «steekproef» die plaatsvond onder 75 wetenschappers?<text:note text:id="ID-2011Z06814-d29e108" text:note-class="footnote"><text:note-citation text:label="1">1</text:note-citation><text:note-body><text:p>http://scienceandpublicpolicy.org/images/stories/papers/originals/consensus_opiate.pdf</text:p></text:note-body></text:note> Zo ja, kunt u gemotiveerd aangeven of deze steekproef naar uw mening representatief is?
            </text:p>
      <text:h text:outline-level="2" text:style-name="stuktitel">Antwoord 2
            </text:h>
      <text:p text:style-name="antwoord">
               De steekproef lijkt mij  niet representatief voor de hele wereld aangezien bijna uitsluitend Amerikaanse wetenschappers meededen
               aan de steekproef. In de steekproef van Doran en Zimmerman zijn geen 75 maar 3 146 aardwetenschappers ondervraagd. 90% van
               deze groep onderschrijft de hypothese dat klimaatverandering mede door de mens wordt veroorzaakt. Van de 77 «klimaatwetenschappers»
               die aan de steekproef meededen onderschrijven 75 (97%) de hypothese.
               
            </text:p>
      <text:h text:outline-level="2" text:style-name="stuktitel">Vraag 3
            </text:h>
      <text:p text:style-name="vraag">Bent u op de hoogte van de zogenoemde «hide the decline»-affaire, waarbij reeksen temperatuurmetingen op basis van boomringen
               stiekem werden vervangen door  kwikthermometers, omdat de eerste geen temperatuurstijging te zien gaven en de laatste wèl?
               Zo ja, bent u van plan daaruit beleidsconclusies te trekken?<text:note text:id="ID-2011Z06814-d29e131" text:note-class="footnote"><text:note-citation text:label="2">2</text:note-citation><text:note-body><text:p>http://judithcurry.com/2011/02/22/hiding-the-decline/</text:p></text:note-body></text:note>
               
            </text:p>
      <text:h text:outline-level="2" text:style-name="stuktitel">Antwoord 3
            </text:h>
      <text:p text:style-name="antwoord">
               Ik ben ervan op de hoogte dat de dikte van boomringen vanaf omstreeks 1960 niet langer goed correleert met de temperatuurstijging.
               Boomringen hebben een beperkte betekenis bij het reconstrueren van de mondiale temperatuur door geringe «coverage» in ruimte
               (alleen land waar «seasonal forest» groeit) en tijd (alleen in het groeiseizoen) en doordat ze vervuild zijn door allerlei
               andere factoren (zoals verzuring, vermesting, neerslag, plagen en mastjaren). Om deze reden worden temperatuurreconstructies
               op zo veel mogelijk verschillende indicatoren gebaseerd, zoals isotopenverhoudingen in schelpen van microscopische zeeorganismen,
               lengte van gletsjers, vegetatiesamenstelling en boomringen.
               
            </text:p>
      <text:h text:outline-level="2" text:style-name="stuktitel">Vraag 4
            </text:h>
      <text:p text:style-name="vraag">Bent u op de hoogte van mediaberichten over een nieuw rapport van de Europese Commissie, opgesteld onder verantwoordelijkheid
               van Eurocommissaris Hedegaard, waarin de kosten van het EU- klimaatbeleid op 270 miljard euro per jaar worden geraamd? Zo
               ja, is het u bekend dat onafhankelijke deskundigen hebben uitgerekend dat dit beleid geen enkel aantoonbaar klimaateffect
               zal hebben?<text:note text:id="ID-2011Z06814-d29e151" text:note-class="footnote"><text:note-citation text:label="3">3</text:note-citation><text:note-body><text:p>http://orangepunch.ocregister.com/2011/03/09/europe-apparently-in-a-hurry-to-go-bankrupt-proposes-375-billion-a-year-to-fight-global-warming/42353/</text:p></text:note-body></text:note>
               
            </text:p>
      <text:h text:outline-level="2" text:style-name="stuktitel">Antwoord 4
            </text:h>
      <text:p text:style-name="antwoord">
               Ja, ik ken de mededeling van de Europese Commissie (Routekaart naar een concurrerende koolstofarme economie in 2050). Ik heb
               tevens het artikel gezien waaraan in de vraag wordt gerefereerd.
               
            </text:p>
      <text:p text:style-name="antwoord">
               Aan de Routekaart ligt een heel scala van economische modellen en scenario’s ten grondslag. Deze modellen en scenario’s tonen
               aan dat, alhoewel er altijd onzekerheden zijn met betrekking tot vooruitzichten op de  lange termijn, verwacht mag worden
               dat het klimaatbeleid wel degelijk effect zal hebben op klimaatverandering. Het Nederlandse en Europese klimaatbeleid is er
               op gericht toekomstige effecten van klimaatverandering te beperken, (klimaatschade, adaptatiekosten, neveneffecten) en te
               voorkomen dat «tipping points» worden overschreden.
               
            </text:p>
      <text:h text:outline-level="2" text:style-name="stuktitel">Vraag 5
            </text:h>
      <text:p text:style-name="vraag">Bent u ook van mening dat milieubeleid moet worden beoordeeld op basis van kosten- en batenanalyses, waarin op wetenschappelijke
               wijze de milieueffecten in kaart worden gebracht plus de hiervoor gemaakte kosten? Zo ja, heeft u de bereidheid om te komen
               tot een Groene Ladder, waarlangs alle milieu- en klimaatinitiatieven worden gelegd, om te bezien in hoeverre milieueffecten
               opwegen tegen de kosten?
            </text:p>
      <text:h text:outline-level="2" text:style-name="stuktitel">Antwoord 5
            </text:h>
      <text:p text:style-name="antwoord">
               Ja. In het milieubeleid worden kosten-batenanalyses al regelmatig uitgevoerd. De Stichting voor Economisch Onderzoek van de
               UvA heeft vorig jaar bijvoorbeeld de kosten en baten van een duurzame energievoorziening in Nederland inzichtelijk gemaakt.
               Voor het mondiale klimaatbeleid heeft onder andere de Engelse econoom Stern in een kosten-batenanalyse aangegeven dat wel
               ingrijpen goedkoper is dan niet. Wel is het zo dat studies naar de kosten en baten van het klimaatbeleid worden gekenmerkt
               door grote onzekerheden. Naast de natuurwetenschappelijke kant van klimaatverandering moeten namelijk ook de milieueffecten
               in geld uitgedrukt worden. Niet alleen in Nederland, maar mondiaal. Bovendien is het lastig om kosten en baten van de toekomst
               goed af te zetten tegen kosten en baten nu.
               
            </text:p>
      <text:p text:style-name="antwoord">
               De gedachte achter de «Groene Ladder» zoals u die oppert hoort al bij het instrumentarium in het beleid. Waar zinvol en mogelijk
               zal dit instrument van de kosten-batenanalyse ook in de toekomst worden toegepa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