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text:p>
      <text:p text:style-name="kamervragen">Vragen van het lid 
            Ortega-Martijn
            (ChristenUnie) aan de staatssecretaris van Binnenlandse Zaken en Koninkrijksrelaties en de minister van Justitie over het
            plaatsen van containercellen op Bonaire (ingezonden 24 september 2010).
         </text:p>
      <text:p text:style-name="kamervragen">Mededeling van staatssecretaris 
            Bijleveld-Schouten
            (Binnenlandse Zaken en Koninkrijksrelaties) (ontvangen 14 oktober 2010).
         </text:p>
      <text:h text:outline-level="2" text:style-name="stuktitel">Vraag 1
            </text:h>
      <text:p text:style-name="vraag">Heeft u kennisgenomen van het bericht dat op Bonaire containercellen worden geplaatst?<text:note text:id="ID-2010Z13547-d28e73" text:note-class="footnote"><text:note-citation text:label="1">1</text:note-citation><text:note-body><text:p> Amigoe.com, 16 september 2010.</text:p></text:note-body></text:note>
               
            </text:p>
      <text:h text:outline-level="2" text:style-name="stuktitel">Vraag 2
            </text:h>
      <text:p text:style-name="vraag">Bent u zich bewust van het tropische klimaat op Bonaire en het feit dat voor werk- en verblijfsruimten vaak gebruik wordt
               gemaakt van airco om een leefbaar klimaat te verkrijgen?
            </text:p>
      <text:h text:outline-level="2" text:style-name="stuktitel">Vraag 3
            </text:h>
      <text:p text:style-name="vraag">Worden deze open cellen, waar de wind vrij spel heeft, ook toegepast in de koudere perioden?</text:p>
      <text:h text:outline-level="2" text:style-name="stuktitel">Vraag 4
            </text:h>
      <text:p text:style-name="vraag">Hoe past het plaatsen van dergelijke cellen in het veiligheidsbeleid van het ministerie van Justitie voor gedetineerden?</text:p>
      <text:h text:outline-level="2" text:style-name="stuktitel">Vraag 5
            </text:h>
      <text:p text:style-name="vraag">Is voor het plaatsen van deze containers een vergunning nodig? Zo ja, aan welke eisen behoort dit te voldoen?</text:p>
      <text:h text:outline-level="2" text:style-name="stuktitel">Vraag 6
            </text:h>
      <text:p text:style-name="vraag">Bent u bereid bij de autoriteiten van het land Nederlandse Antillen erop aan te dringen om af te zien van het plaatsen van
               containercellen en over te gaan tot het inrichten van een humane detentie-inrichting?
            </text:p>
      <text:h text:outline-level="2" text:style-name="stuktitel">Vraag 7
            </text:h>
      <text:p text:style-name="vraag">Welke stappen gaat u ondernemen om een humaan beleid te garanderen bij detentie?</text:p>
      <text:h text:outline-level="2" text:style-name="kamervraagopmerking_kop">Mededeling
            </text:h>
      <text:p text:style-name="kamervraagopmerking">Naar aanleiding van de schriftelijke vragen van het lid Ortega-Martijn (Christen Unie) over het plaatsen van celcontainers
               op Bonaire, ingezonden op 24 september 2010, deel ik u mede dat het niet mogelijk is deze vragen binnen de gestelde termijn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