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99</text:p>
      <text:p text:style-name="kamervragen">Vragen van het lid 
            Jadnanansing
            (PvdA) aan de staatssecretaris van Onderwijs, Cultuur en Wetenschap over het niet doorbreken van de zesjescultuur door middel
            van selectie aan de poort (ingezonden 21 april 2011).
         </text:p>
      <text:p text:style-name="kamervragen">Antwoord van staatssecretaris 
            Zijlstra
            (Onderwijs, Cultuur en Wetenschap) (ontvangen 13 mei 2011).
         </text:p>
      <text:h text:outline-level="2" text:style-name="stuktitel">Vraag 1
            </text:h>
      <text:p text:style-name="vraag">Heeft u kennisgenomen van het opiniestuk over selectie aan de poort in relatie tot de zesjescultuur in het hoger onderwijs
               en onderwijs als ondergeschoven kindje op Nederlandse universiteiten?<text:note text:id="ID-2011Z08565-d29e98" text:note-class="footnote"><text:note-citation text:label="1">1</text:note-citation><text:note-body><text:p>de Volkskrant, 18 april 2011: «Voor universiteit lijkt onderwijs bijzaak».</text:p></text:note-body></text:note>
               
            </text:p>
      <text:h text:outline-level="2" text:style-name="stuktitel">Antwoord 1
            </text:h>
      <text:p text:style-name="antwoord">Ja.</text:p>
      <text:h text:outline-level="2" text:style-name="stuktitel">Vraag 2
            </text:h>
      <text:p text:style-name="vraag">Hoe beoordeelt u de signalen van de auteur rond de beperkte werking van selectie aan de poort als middel om studenten extra
               te motiveren tijdens hun studie? Deelt u de analyse dat de zesjescultuur niet significant zal afnemen doorhet opwerken van
               drempels?
            </text:p>
      <text:h text:outline-level="2" text:style-name="stuktitel">Antwoord 2
            </text:h>
      <text:p text:style-name="antwoord">Selectie aan de poort is vooral bedoeld om studenten, gelet op hun eigen leerstijl, motivatie en inhoudelijke interesses,
               de juiste plek te geven. Daarnaast kan het een positief effect hebben op het rendement. Louter selectie van geschikte en gemotiveerde
               studenten leidt niet vanzelf tot studenten die ook tijdens de studie gemotiveerd zijn en tot afname van de zesjescultuur.
               Daarvoor is ook nodig dat instellingen een ambitieuze studiecultuur creëren, bijvoorbeeld door kleinschalige onderwijsvormen,
               onderwijs op maat, betrokken docenten en goede begeleidingsvormen te bieden.
            </text:p>
      <text:h text:outline-level="2" text:style-name="stuktitel">Vraag 3
            </text:h>
      <text:p text:style-name="vraag">Wat vindt u van de weergegeven stellingname voor het inbouwen van aanvullende prikkels voor studenten die bovengemiddelde
               studieresultaten behalen? In hoeverre schat u in dat dit een bijdrage kan leveren aan het extra motiveren van studenten tot
               excellente prestaties?
            </text:p>
      <text:h text:outline-level="2" text:style-name="stuktitel">Antwoord 3
            </text:h>
      <text:p text:style-name="antwoord">Het inbouwen van aanvullende prikkels als een student bovengemiddeld presteert, lijkt mij zeker interessant. Het initiatief
               hiervoor en de kosten hiervan liggen bij de instellingen; zij bepalen wanneer een student bovengemiddeld presteert. Zo heeft
               Universiteit van Tilburg beurzen voor excellente studenten; studenten die met gemiddeld een 8 en nominaal afstuderen bij hun
               bachelor komen in aanmerking voor een beurs voor een researchmaster of een masterstudie aan een buitenlandse universiteit.
               Universiteit Maastricht (UM) heeft een programma waarbij de beste 3% van de studenten «gratis» aan de UM studeren. Binnenkort
               zal binnen het Sirius Programma dat gericht is op excellentie in het hoger onderwijs geëxperimenteerd kunnen worden met beurzen
               voor excellente studenten die een master gaan volgen.
            </text:p>
      <text:h text:outline-level="2" text:style-name="stuktitel">Vraag 4
            </text:h>
      <text:p text:style-name="vraag">Deelt u de opvatting van de auteur dat binnen het wetenschappelijk onderwijs de onderwijscomponent al snel het onderspit delft
               ten opzichte van de onderzoekscomponent? Zo nee, hoe bewaakt u dat ook de onderwijskant voldoende kwaliteit en ontwikkelingsmogelijkheden
               voor docenten blijven behouden, ongeacht de bezuinigingen die u doorvoert binnen het hoger onderwijs?
            </text:p>
      <text:h text:outline-level="2" text:style-name="stuktitel">Antwoord 4
            </text:h>
      <text:p text:style-name="antwoord">Ja. Het gaat hier overigens niet om een eenduidig vast te stellen fenomeen. Enerzijds zijn er veel signalen dat bij bezuinigingen,
               bij de druk om onderzoekspublicaties te publiceren en onderzoekssubsidies te verwerven, of bij de ambitie een onderzoekscarrière
               te ontwikkelen, het onderwijs het onderspit delft. Anderzijds blijkt bijvoorbeeld uit onderzoek van EIM (2007) naar de tijdsbesteding
               van universitair wetenschappelijk personeel dat hoogleraren, universitair hoofddocenten en universitair docenten meer tijd
               aan onderwijs besteden dan aan onderzoek. Zo besteden hoogleraren 41% van hun tijd aan onderwijs, 37% aan onderzoek en de
               rest aan maatschappelijke dienstverlening en overige werkzaamheden.  Ook hebben de universiteiten het Convenant Basiskwalificatie
               Onderwijs (BKO) afgesloten. Beginnende en zittende docenten kwalificeren zich via scholing voor de basiskwaliteit onderwijs.
               Op alle universiteiten wordt inmiddels met de BKO gewerkt voor nieuwe en zittende docenten. Ik bewaak dat ook aan de onderwijskant
               voldoende kwaliteit en ontwikkelingsmogelijkheden voor docenten behouden blijven. De implementatie van het rapport van de
               Commissie «Toekomstbestendig Hoger Onderwijs Stelsel» is daarvoor het vehikel. Belangrijke elementen daarbij zijn investeren
               in de onderwijsintensiteit en een bekostiging die meer stuurt op kwaliteit van het onderwijs.
            </text:p>
      <text:h text:outline-level="2" text:style-name="stuktitel">Vraag 5
            </text:h>
      <text:p text:style-name="vraag">Deelt u de mening dat met de invoering van een stelsel voor bursalen de tijdsbesteding aan onderwijstaken door universitair
               docenten en onderzoekers verder onder druk zal zetten?
            </text:p>
      <text:p text:style-name="vraag">Zo ja, wat gaat u hieraan doen? Zo nee, waarom schat u in dat meer nadruk op onderzoekstempo en onderzoekstaken van assistenten
               in opleiding (AIO’s) hun onderwijstaken niet zullen schaden?
            </text:p>
      <text:h text:outline-level="2" text:style-name="stuktitel">Antwoord 5
            </text:h>
      <text:p text:style-name="antwoord">Nee, die mening deel ik niet. Mijn inzet is erop gericht universiteiten de mogelijkheid tegeven te kunnen kiezen tussen promovendi
               met studentstatus (bursalen) en promovendi met werknemerstatus (voorheen aio’s). Ik verwacht dat ook in de toekomst de meerderheid
               van de promovendi de werknemerstatus zal hebben. De mogelijkheid voor een studentstatus impliceert niet dat daarmee ook de
               invulling van de bestaande promovenduspositie (werknemerstatus) inhoudelijk zal veranderen. Ik beoog hiermee niet om het onderzoekstempo
               of de onderzoekstaken van de bestaande promovenduspositie te veranderen. Het is de verantwoordelijkheid van de (autonome)
               universiteiten om bursalen slechts daar in te zetten waar voldoende onderwijspersoneel beschikbaar is, of ervoor te zorgen
               dat dat beschikbaar kom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