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5</text:p>
      <text:p text:style-name="kamervragen">Vragen van de leden 
            Gesthuizen
            en 
            Smits
            (beiden SP) aan de ministers van Veiligheid en Justitie en van Onderwijs, Cultuur en Wetenschap over de schikking van ROC
            Rijn IJssel met het openbaar ministerie in verband met grootschalige subsidiefraude (ingezonden 22 april 2011).
         </text:p>
      <text:p text:style-name="kamervragen">Mededeling van minister 
            Opstelten
            (Veiligheid en Justitie), mede namens de minister van Onderwijs, Cultuur en Wetenschap (ontvangen 12 mei 2011).
         </text:p>
      <text:h text:outline-level="2" text:style-name="stuktitel">Vraag 1
            </text:h>
      <text:p text:style-name="vraag">Heeft u ingestemd met de schikking van het ROC Rijn IJssel met het Openbaar Ministerie (OM)?<text:note text:id="ID-2011Z08664-d29e101" text:note-class="footnote"><text:note-citation text:label="1">1</text:note-citation><text:note-body><text:p>de Volkskrant, 20 april 2011.</text:p></text:note-body></text:note>
               <text:note text:id="ID-2011Z08664-d29e111" text:note-class="footnote"><text:note-citation text:label="2">2</text:note-citation><text:note-body><text:p>Persbericht OM: «Transactie overeen gekomen met ROC in Arnhem», http://www.om.nl/actueel/nieuws-_en/@155486/transactie-overeen/</text:p></text:note-body></text:note> Zo ja, wanneer en op basis van welke overwegingen heeft u hiertoe besloten?
            </text:p>
      <text:h text:outline-level="2" text:style-name="stuktitel">Vraag 2
            </text:h>
      <text:p text:style-name="vraag">Geldt voor u en voor het OM nog steeds het uitgangspunt dat niet wordt getransigeerd (bij hoge en bijzondere transacties)
               maar voorlegd aan de rechter, tenzij daar een zeer goede reden voor is»? Waarom is deze zaak niet voorgelegd aan de rechter?
            </text:p>
      <text:h text:outline-level="2" text:style-name="stuktitel">Vraag 3
            </text:h>
      <text:p text:style-name="vraag">Is het waar dat het OM bij strafzaken gericht tegen bedrijven of instellingen doorgaans kiest voor een schikking?<text:span text:style-name="superscript"><text:note-ref text:reference-format="text" text:ref-name="ID-2011Z08664-d29e101" text:note-class="footnote">1</text:note-ref></text:span> Zo ja, waarom? Zo nee, kunt u dit cijfermatig onderbouwen?
            </text:p>
      <text:h text:outline-level="2" text:style-name="stuktitel">Vraag 4
            </text:h>
      <text:p text:style-name="vraag">Wordt, indien een schikking aan een rechtspersoon wordt aangeboden, ook steeds de mogelijkheid bekeken om de feitelijk leidinggevende
               of opdrachtgever strafrechtelijk te vervolgen, zoals ook beschreven staat in de OM-beleidsregel? Zo nee, waarom niet?
            </text:p>
      <text:h text:outline-level="2" text:style-name="stuktitel">Vraag 5
            </text:h>
      <text:p text:style-name="vraag">Bent u van mening dat in dit geval, waarin valsheid in geschrifte is gepleegd en daardoor ten onrechte EU-subsidie is verstrekt,
               personen verantwoordelijk zijn voor deze fraude? Zo nee, waarom niet? Zo ja, welke gevolgen heeft dat voor de verantwoordelijken?
            </text:p>
      <text:h text:outline-level="2" text:style-name="stuktitel">Vraag 6
            </text:h>
      <text:p text:style-name="vraag">Is alle onterecht ontvangen subsidie terugbetaald? Zo nee, waarom niet?</text:p>
      <text:h text:outline-level="2" text:style-name="stuktitel">Vraag 7
            </text:h>
      <text:p text:style-name="vraag">Hoe wordt de boete door het ROC betaald? Wordt dit uit de algemene middelen van het ROC betaald, uit het geld dat dus bestemd
               is voor de kwaliteit van het onderwijs? Zo ja, hoe gaat u voorkomen dat de studenten op dit ROC hier uiteindelijk de dupe
               worden van deze fraude?
            </text:p>
      <text:h text:outline-level="2" text:style-name="stuktitel">Vraag 8
            </text:h>
      <text:p text:style-name="vraag">Bent u bereid een dringend appel te doen op de school om te stoppen met procederen tegen de klokkenluider? Zo nee, waarom
               niet? Op welke wijze zal de overheid deze man, die een
            </text:p>
      <text:p text:style-name="vraag">miljoenenfraude aan het licht heeft gebracht, ondersteunen en in bescherming nemen?</text:p>
      <text:h text:outline-level="2" text:style-name="kamervraagopmerking_kop">Mededeling
            </text:h>
      <text:p text:style-name="kamervraagopmerking">Hierbij bericht ik u, mede namens de minister van Onderwijs, Cultuur en Wetenschap, dat de schriftelijke vragen van de leden
               Gesthuizen en Smits (beiden SP) over de schikking van ROC Rijn IJssel met het openbaar ministerie in verband met grootschalige
               subsidiefraude (ingezonden 22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